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6.223cm"/>
    </style:style>
    <style:style style:name="gr2" style:family="graphic">
      <style:graphic-properties style:protect="size"/>
    </style:style>
    <style:style style:name="gr3" style:family="graphic" style:parent-style-name="text">
      <style:graphic-properties fo:min-height="0cm"/>
    </style:style>
    <style:style style:name="gr4" style:family="graphic" style:parent-style-name="text" style:list-style-name="L2"/>
    <style:style style:name="gr5" style:family="graphic" style:parent-style-name="text" style:list-style-name="L2"/>
    <style:style style:name="gr6" style:family="graphic" style:parent-style-name="text" style:list-style-name="L2"/>
    <style:style style:name="gr7" style:family="graphic" style:parent-style-name="Code">
      <style:graphic-properties fo:min-height="2.75cm"/>
    </style:style>
    <style:style style:name="gr8" style:family="graphic" style:parent-style-name="standard">
      <style:graphic-properties draw:stroke="solid" svg:stroke-width="0.102cm" draw:marker-start-width="0.352cm" draw:marker-end-width="0.352cm" fo:padding-top="-0.05cm" fo:padding-bottom="-0.05cm" fo:padding-left="0.075cm" fo:padding-right="0.075cm"/>
    </style:style>
    <style:style style:name="gr9" style:family="graphic" style:parent-style-name="text" style:list-style-name="L2"/>
    <style:style style:name="gr10" style:family="graphic" style:parent-style-name="Code">
      <style:graphic-properties fo:min-height="4.25cm"/>
    </style:style>
    <style:style style:name="gr11" style:family="graphic" style:parent-style-name="text" style:list-style-name="L2"/>
    <style:style style:name="gr12" style:family="graphic" style:parent-style-name="text" style:list-style-name="L2"/>
    <style:style style:name="gr13" style:family="graphic" style:parent-style-name="text" style:list-style-name="L2"/>
    <style:style style:name="gr14" style:family="graphic" style:parent-style-name="text" style:list-style-name="L2"/>
    <style:style style:name="gr15" style:family="graphic" style:parent-style-name="text" style:list-style-name="L2"/>
    <style:style style:name="pr1" style:family="presentation" style:parent-style-name="CTemplat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0cm" fo:margin-right="0cm" fo:text-align="center" fo:text-indent="0cm"/>
      <style:text-properties fo:font-size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paragraph-properties text:enable-numbering="true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0cm" fo:margin-right="0cm" fo:text-align="start" fo:text-indent="0cm" style:text-autospace="none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text:enable-numbering="true"/>
      <style:text-properties fo:font-family="'Courier New'" style:font-family-generic="modern" style:font-pitch="fixed" fo:font-weight="bold"/>
    </style:style>
    <style:style style:name="P14" style:family="paragraph">
      <style:paragraph-properties fo:margin-left="1.2cm" fo:margin-right="0cm" text:enable-numbering="false" fo:text-indent="-0.6cm"/>
    </style:style>
    <style:style style:name="P15" style:family="paragraph">
      <style:text-properties fo:color="#000000"/>
    </style:style>
    <style:style style:name="P16" style:family="paragraph">
      <style:paragraph-properties fo:margin-left="3.6cm" fo:margin-right="0cm" text:enable-numbering="false" fo:text-indent="-0.6cm"/>
    </style:style>
    <style:style style:name="P17" style:family="paragraph">
      <style:paragraph-properties fo:margin-left="2.4cm" fo:margin-right="0cm" text:enable-numbering="false" fo:text-indent="-0.6cm"/>
    </style:style>
    <style:style style:name="P18" style:family="paragraph">
      <style:paragraph-properties fo:text-align="start"/>
      <style:text-properties fo:font-size="20pt"/>
    </style:style>
    <style:style style:name="P19" style:family="paragraph">
      <style:paragraph-properties fo:margin-left="0cm" fo:margin-right="0cm" text:enable-numbering="false" fo:text-indent="0cm"/>
    </style:style>
    <style:style style:name="T1" style:family="text">
      <style:text-properties fo:font-style="italic" fo:font-weight="bold"/>
    </style:style>
    <style:style style:name="T2" style:family="text">
      <style:text-properties fo:font-family="'Courier New'" style:font-family-generic="modern" style:font-pitch="fixed" fo:font-size="54pt" fo:font-style="normal" fo:font-weight="bold"/>
    </style:style>
    <style:style style:name="T3" style:family="text">
      <style:text-properties fo:font-size="26pt"/>
    </style:style>
    <style:style style:name="T4" style:family="text">
      <style:text-properties fo:font-family="'Courier New'" style:font-family-generic="modern" style:font-pitch="fixed" fo:font-weight="bold"/>
    </style:style>
    <style:style style:name="T5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6" style:family="text">
      <style:text-properties style:text-position="super 58%" style:text-underline-style="none" style:font-size-asian="24pt" style:font-size-complex="24pt"/>
    </style:style>
    <style:style style:name="T7" style:family="text">
      <style:text-properties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8" style:family="text">
      <style:text-properties style:text-position="super 58%"/>
    </style:style>
    <style:style style:name="T9" style:family="text">
      <style:text-properties fo:font-family="'Courier New'" style:font-family-generic="modern" style:font-pitch="fixed" fo:font-size="20pt" fo:font-weight="bold"/>
    </style:style>
    <style:style style:name="T10" style:family="text">
      <style:text-properties fo:font-family="Arial" style:font-family-generic="swiss" style:font-pitch="variable" fo:font-weight="normal"/>
    </style:style>
    <style:style style:name="T11" style:family="text">
      <style:text-properties fo:font-family="Symbol" style:font-style-name="Regular" style:font-family-generic="roman" style:font-pitch="variable" style:font-charset="x-symbol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2" style:family="text">
      <style:text-properties fo:font-family="'Courier New'" style:font-family-generic="modern" style:font-pitch="fixed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3" style:family="text">
      <style:text-properties fo:color="#ffffff" style:text-outline="false" style:text-line-through-style="none" fo:font-family="Courier" style:font-family-generic="modern" style:font-pitch="fixed" fo:font-style="normal" fo:text-shadow="none" style:text-underline-style="none" fo:font-weight="normal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14" style:family="text">
      <style:text-properties fo:color="#ff0000" fo:font-family="'Courier New'" style:font-family-generic="modern" style:font-pitch="fixed" fo:font-size="20pt" fo:font-weight="bold"/>
    </style:style>
    <style:style style:name="T15" style:family="text">
      <style:text-properties fo:font-family="'Courier New'" style:font-family-generic="modern" style:font-pitch="fixed" fo:font-size="22pt" fo:font-weight="bold"/>
    </style:style>
    <style:style style:name="T16" style:family="text">
      <style:text-properties fo:color="#ff0000" fo:font-family="'Courier New'" style:font-family-generic="modern" style:font-pitch="fixed" fo:font-size="2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7" style:family="text">
      <style:text-properties fo:color="#ff0000" fo:font-family="'Courier New'" style:font-family-generic="modern" style:font-pitch="fixed" fo:font-size="22pt" fo:font-weight="bold"/>
    </style:style>
    <style:style style:name="T18" style:family="text">
      <style:text-properties fo:font-family="'Courier New'" style:font-family-generic="modern" style:font-pitch="fixed" fo:font-size="20pt" fo:font-weight="bold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19" style:family="text">
      <style:text-properties fo:font-family="'Courier New'" style:font-family-generic="modern" style:font-pitch="fixed" fo:font-size="20pt" fo:font-style="italic" fo:font-weight="normal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20" style:family="text">
      <style:text-properties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21" style:family="text">
      <style:text-properties fo:color="#000000" style:text-outline="false" style:text-line-through-style="none" fo:font-style="normal" fo:text-shadow="none" style:text-underline-style="none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22" style:family="text">
      <style:text-properties fo:color="#000000"/>
    </style:style>
    <style:style style:name="T23" style:family="text">
      <style:text-properties fo:color="#000000" fo:font-family="'Courier New'" style:font-family-generic="modern" style:font-pitch="fixed" fo:font-weight="bold"/>
    </style:style>
    <style:style style:name="T24" style:family="text">
      <style:text-properties fo:color="#000000" fo:font-family="'Courier New'" style:font-family-generic="modern" style:font-pitch="fixed"/>
    </style:style>
    <style:style style:name="T25" style:family="text">
      <style:text-properties fo:color="#000000" fo:font-family="Arial" style:font-family-generic="swiss" style:font-pitch="variable" fo:font-weight="normal"/>
    </style:style>
    <style:style style:name="T26" style:family="text">
      <style:text-properties fo:color="#000000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27" style:family="text">
      <style:text-properties fo:color="#000000" style:text-outline="false" style:text-line-through-style="none" fo:font-style="normal" fo:text-shadow="none" style:text-underline-style="none" style:font-family-asian="Symbol" style:font-style-name-asian="Regular" style:font-family-generic-asian="roman" style:font-pitch-asian="variable" style:font-charset-asian="x-symbol" style:font-size-asian="10pt" style:font-family-complex="Symbol" style:font-style-name-complex="Regular" style:font-family-generic-complex="roman" style:font-pitch-complex="variable" style:font-charset-complex="x-symbol" style:font-size-complex="5.69999980926514pt"/>
    </style:style>
    <style:style style:name="T28" style:family="text">
      <style:text-properties fo:color="#000000" style:text-outline="false" style:text-line-through-style="none" fo:font-family="Symbol" style:font-style-name="Regular" style:font-family-generic="roman" style:font-pitch="variable" style:font-charset="x-symbol" fo:font-size="22pt" fo:font-style="normal" fo:text-shadow="none" style:text-underline-style="none" fo:font-weight="bold" style:font-family-asian="Symbol" style:font-style-name-asian="Regular" style:font-family-generic-asian="roman" style:font-pitch-asian="variable" style:font-charset-asian="x-symbol" style:font-size-asian="10pt" style:font-family-complex="Symbol" style:font-style-name-complex="Regular" style:font-family-generic-complex="roman" style:font-pitch-complex="variable" style:font-charset-complex="x-symbol" style:font-size-complex="5.69999980926514pt"/>
    </style:style>
    <style:style style:name="T29" style:family="text">
      <style:text-properties fo:font-family="'Courier New'" style:font-family-generic="modern" style:font-pitch="fixed"/>
    </style:style>
    <style:style style:name="T30" style:family="text">
      <style:text-properties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1" style:family="text">
      <style:text-properties fo:font-size="20pt" fo:font-style="italic"/>
    </style:style>
    <style:style style:name="T32" style:family="text">
      <style:text-properties fo:font-size="20pt"/>
    </style:style>
    <style:style style:name="T33" style:family="text">
      <style:text-properties fo:color="#000000" style:text-outline="false" style:text-line-through-style="none" fo:font-family="'Courier New'" style:font-family-generic="modern" style:font-pitch="fixed" fo:font-style="normal" fo:text-shadow="none" style:text-underline-style="none" fo:font-weight="bold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34" style:family="text">
      <style:text-properties fo:color="#000000" style:text-outline="false" style:text-line-through-style="none" fo:font-family="'Courier New'" style:font-family-generic="modern" style:font-pitch="fixed" fo:font-style="italic" fo:text-shadow="none" style:text-underline-style="none" fo:font-weight="normal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35" style:family="text">
      <style:text-properties fo:font-family="'Courier New'" style:font-family-generic="modern" style:font-pitch="fixed" fo:font-weight="bold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36" style:family="text">
      <style:text-properties fo:color="#000000" style:text-outline="false" style:text-line-through-style="none" fo:font-family="'Courier New'" style:font-family-generic="modern" style:font-pitch="fixed" fo:font-style="normal" fo:text-shadow="none" style:text-underline-style="none" fo:font-weight="bold" style:font-family-asian="Symbol" style:font-style-name-asian="Regular" style:font-family-generic-asian="roman" style:font-pitch-asian="variable" style:font-charset-asian="x-symbol" style:font-size-asian="10pt" style:font-family-complex="Symbol" style:font-style-name-complex="Regular" style:font-family-generic-complex="roman" style:font-pitch-complex="variable" style:font-charset-complex="x-symbol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Template">
        <office:forms form:automatic-focus="false" form:apply-design-mode="false"/>
        <draw:frame draw:style-name="title" draw:layer="layout" svg:width="28cm" svg:height="0.962cm" svg:x="0cm" svg:y="0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cm">
          <draw:text-box>
            <text:p text:style-name="P2"><text:tab/><text:tab/><text:tab/><text:tab/><text:tab/><text:tab/><text:tab/> ТИПОВЕ В <text:span text:style-name="T2">С</text:span></text:p>
            <text:p text:style-name="P2"><text:span text:style-name="T1"/></text:p>
          </draw:text-box>
        </draw:frame>
        <draw:frame draw:style-name="gr1" draw:text-style-name="P6" draw:layer="layout" svg:width="22cm" svg:height="6.473cm" svg:x="2.5cm" svg:y="9.027cm">
          <draw:text-box>
            <text:list text:style-name="L1">
              <text:list-item>
                <text:p text:style-name="P4"><text:span text:style-name="T3">Ненко Табаков</text:span></text:p>
              </text:list-item>
            </text:list>
            <text:list text:style-name="L1">
              <text:list-item>
                <text:p text:style-name="P4"><text:span text:style-name="T3">Пламен Танов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3">Технологическо училище “Електронни системи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Технически университет – Софи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Версия 0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Template">
        <draw:frame draw:style-name="title" draw:layer="layout" svg:width="28cm" svg:height="0.962cm" svg:x="0cm" svg:y="0.0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1cm">
          <draw:text-box>
            <text:p text:style-name="P2"><text:tab/><text:tab/><text:tab/><text:tab/><text:tab/><text:tab/><text:tab/> ТИПОВЕ В <text:span text:style-name="T2">С</text:span></text:p>
            <text:p text:style-name="P2"><text:span text:style-name="T1"/></text:p>
          </draw:text-box>
        </draw:frame>
        <draw:frame draw:style-name="gr3" draw:text-style-name="P1" draw:layer="layout" svg:width="18.5cm" svg:height="3.399cm" svg:x="1cm" svg:y="8.5cm">
          <draw:text-box>
            <text:list text:style-name="L1">
              <text:list-item>
                <text:p text:style-name="P1">Типът дава следната информация за променливата:</text:p>
              </text:list-item>
            </text:list>
            <text:list text:style-name="L2">
              <text:list-item>
                <text:list>
                  <text:list-item>
                    <text:p text:style-name="P8">стойностите, които може да присвояв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действията, които могат да се извършва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паметта, която заем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Template">
        <draw:frame draw:style-name="title" draw:layer="layout" svg:width="28cm" svg:height="0.962cm" svg:x="0cm" svg:y="0.00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2cm">
          <draw:text-box>
            <text:p text:style-name="P2"><text:tab/><text:tab/><text:tab/>ИМЕНА НА ПРОМЕНЛИВИ</text:p>
            <text:p text:style-name="P2"><text:span text:style-name="T1"/></text:p>
          </draw:text-box>
        </draw:frame>
        <draw:frame draw:style-name="gr4" draw:text-style-name="P9" draw:layer="layout" svg:width="26.5cm" svg:height="5.76cm" svg:x="0.5cm" svg:y="5.879cm">
          <draw:text-box>
            <text:list text:style-name="L2">
              <text:list-item>
                <text:list>
                  <text:list-item>
                    <text:p text:style-name="P8">букви (вкл. _) и цифри. Задължително започва с буква (вкл. _)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разлика между малки и главни букв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обикновено променливите са с малки букви, константите - с главни, различните думи в името на една п-ва се отделят с _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имената им не могат да съвпадат с тези на запазените думи (if, else и т.н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първите 31 символа са значими, 6 (case unsensitive) - за extern променливи</text:p>
                  </text:list-item>
                </text:list>
              </text:list-item>
            </text:list>
          </draw:text-box>
        </draw:frame>
        <draw:frame draw:style-name="Code" draw:layer="layout" svg:width="13cm" svg:height="2.651cm" svg:x="1cm" svg:y="15.349cm">
          <draw:text-box>
            <text:p text:style-name="P1">int fahr, celsius;</text:p>
            <text:p text:style-name="P1">float value, new_value;</text:p>
            <text:p text:style-name="P1">char c;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Template">
        <draw:frame draw:style-name="title" draw:layer="layout" svg:width="28cm" svg:height="0.962cm" svg:x="0cm" svg:y="0.0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1cm">
          <draw:text-box>
            <text:p text:style-name="P2"><text:tab/><text:tab/><text:tab/><text:tab/><text:tab/>ТИПОВЕ И РАЗМЕР</text:p>
            <text:p text:style-name="P2"><text:span text:style-name="T1"/></text:p>
          </draw:text-box>
        </draw:frame>
        <draw:frame draw:style-name="gr5" draw:text-style-name="P9" draw:layer="layout" svg:width="27cm" svg:height="4.442cm" svg:x="0.5cm" svg:y="9.5cm">
          <draw:text-box>
            <text:list text:style-name="L2">
              <text:list-item>
                <text:list>
                  <text:list-item>
                    <text:p text:style-name="P8"><text:span text:style-name="T4">char</text:span> - един байт, съдържащ символ от локалната кодова таблиц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int</text:span> - целочислен тип, размерът му зависимост от системната архитектура (най-малко 16 бита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float</text:span> - число с плаваща запетая и единична точнос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ouble</text:span> - число с плаваща запетая и двойна точнос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Template">
        <draw:frame draw:style-name="title" draw:layer="layout" svg:width="28cm" svg:height="0.962cm" svg:x="0cm" svg:y="0.00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2cm">
          <draw:text-box>
            <text:p text:style-name="P2"><text:s/>ДОПЪЛНИТЕЛНИ ОПРЕДЕЛИТЕЛИ</text:p>
            <text:p text:style-name="P2"><text:span text:style-name="T1"/></text:p>
          </draw:text-box>
        </draw:frame>
        <draw:frame draw:style-name="gr6" draw:text-style-name="P9" draw:layer="layout" svg:width="27cm" svg:height="2.876cm" svg:x="0.5cm" svg:y="5.12cm">
          <draw:text-box>
            <text:list text:style-name="L2">
              <text:list-item>
                <text:list>
                  <text:list-item>
                    <text:p text:style-name="P8"><text:span text:style-name="T4">short - </text:span>най-малко 16 бит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ong - </text:span>най-малко 32 бит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hort</text:span> <text:span text:style-name="T5"></text:span> <text:span text:style-name="T4">int</text:span> <text:span text:style-name="T5"></text:span> <text:span text:style-name="T4">long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2.5cm" svg:height="3cm" svg:x="1cm" svg:y="8.5cm">
          <draw:text-box>
            <text:p text:style-name="P1">short int sh;</text:p>
            <text:p text:style-name="P1">long int counter;</text:p>
            <text:p text:style-name="P1">long double distance;</text:p>
          </draw:text-box>
        </draw:frame>
        <draw:frame draw:style-name="gr7" draw:text-style-name="P1" draw:layer="layout" svg:width="13.5cm" svg:height="3cm" svg:x="13.5cm" svg:y="8.5cm">
          <draw:text-box>
            <text:p text:style-name="P1">short sh;</text:p>
            <text:p text:style-name="P1">long counter;</text:p>
            <text:p text:style-name="P1">long double distance;</text:p>
          </draw:text-box>
        </draw:frame>
        <draw:line draw:style-name="gr8" draw:layer="layout" svg:x1="13.5cm" svg:y1="8.5cm" svg:x2="13.5cm" svg:y2="11.5cm">
          <text:p text:style-name="P1"/>
        </draw:line>
        <draw:frame draw:style-name="gr9" draw:text-style-name="P9" draw:layer="layout" svg:width="27cm" svg:height="1.98cm" svg:x="0.5cm" svg:y="12.02cm">
          <draw:text-box>
            <text:list text:style-name="L2">
              <text:list-item>
                <text:list>
                  <text:list-item>
                    <text:p text:style-name="P8"><text:span text:style-name="T4">signed - </text:span>със знак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unsigned - </text:span>без знак (2<text:span text:style-name="T6">n</text:span>)</text:p>
                  </text:list-item>
                </text:list>
              </text:list-item>
            </text:list>
          </draw:text-box>
        </draw:frame>
        <draw:frame draw:style-name="Code" draw:layer="layout" svg:width="26cm" svg:height="2.749cm" svg:x="1cm" svg:y="14.251cm">
          <draw:text-box>
            <text:p text:style-name="P1">unsigned char c; <text:tab/><text:tab/>//0 <text:span text:style-name="T7">до</text:span> 255</text:p>
            <text:p text:style-name="P1">signed char q; <text:s text:c="2"/><text:tab/><text:tab/>//-128 <text:span text:style-name="T7">до</text:span> 127<text:tab/><text:tab/>(-2<text:span text:style-name="T8">n-1</text:span> <text:span text:style-name="T7">до</text:span> 2<text:span text:style-name="T8">n-1</text:span>-1)</text:p>
            <text:p text:style-name="P1">unsigned int count; <text:tab/>//0 <text:span text:style-name="T7">до</text:span> (2<text:span text:style-name="T8">n</text:span>-1)</text:p>
          </draw:text-box>
        </draw:frame>
        <draw:frame draw:style-name="text" draw:layer="layout" svg:width="27cm" svg:height="1.889cm" svg:x="0.5cm" svg:y="17.611cm">
          <draw:text-box>
            <text:list text:style-name="L1">
              <text:list-item>
                <text:list>
                  <text:list-item>
                    <text:p text:style-name="P10"><text:span text:style-name="T4">&lt;limits.h&gt;, &lt;float.h&gt;</text:span> - съдържат константи с големините и други характеристики на компилатор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Template">
        <office:forms form:automatic-focus="false" form:apply-design-mode="false"/>
        <draw:frame draw:style-name="title" draw:layer="layout" svg:width="28cm" svg:height="0.96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3cm">
          <draw:text-box>
            <text:p text:style-name="P2"><text:tab/><text:tab/><text:tab/><text:tab/><text:tab/><text:tab/><text:tab/>КОНСТАНТИ</text:p>
            <text:p text:style-name="P2"><text:span text:style-name="T1"/></text:p>
          </draw:text-box>
        </draw:frame>
        <draw:frame draw:style-name="text" draw:text-style-name="P3" draw:layer="layout" svg:width="27cm" svg:height="3.463cm" svg:x="0.5cm" svg:y="5.12cm">
          <draw:text-box>
            <text:list text:style-name="L3">
              <text:list-item>
                <text:list>
                  <text:list-item>
                    <text:p text:style-name="P2">Към дефиницията на всяка променлива може да се прилага модификаторът <text:span text:style-name="T4">const</text:span>, който показва, че стойността на променливата няма да се променя. Това предпазва от нежелана промяна на дадена променлива и до създаването на по-ефективен код:</text:p>
                  </text:list-item>
                </text:list>
              </text:list-item>
            </text:list>
          </draw:text-box>
        </draw:frame>
        <draw:frame draw:style-name="Code" draw:layer="layout" svg:width="26cm" svg:height="2.651cm" svg:x="0.5cm" svg:y="9.251cm">
          <draw:text-box>
            <text:p text:style-name="P2"><text:span text:style-name="T9">const double e <text:s/>= 2.7182818284590452354;</text:span></text:p>
            <text:p text:style-name="P2"><text:span text:style-name="T9">const double pi = 3.14159265358979323846;</text:span></text:p>
            <text:p text:style-name="P2"><text:span text:style-name="T9">const char[] message = "warning: ";</text:span></text:p>
          </draw:text-box>
        </draw:frame>
        <draw:frame draw:style-name="text" draw:layer="layout" svg:width="26.5cm" svg:height="7.438cm" svg:x="0.5cm" svg:y="12.562cm">
          <draw:text-box>
            <text:list text:style-name="L3">
              <text:list-item>
                <text:list>
                  <text:list-item>
                    <text:p text:style-name="P1">В самия код може да се изписват константи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4">int</text:span><text:span text:style-name="T4"><text:tab/></text:span><text:span text:style-name="T4"><text:tab/></text:span><text:span text:style-name="T4"><text:tab/></text:span><text:span text:style-name="T4"><text:tab/></text:span><text:span text:style-name="T4">: </text:span><text:span text:style-name="T4"><text:tab/></text:span><text:span text:style-name="T4">123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4">long</text:span><text:span text:style-name="T4"><text:tab/>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123456789L, 123456789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4">unsigned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1234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4">unsigned long</text:span><text:span text:style-name="T4"><text:tab/></text:span><text:span text:style-name="T4">: </text:span><text:span text:style-name="T4"><text:tab/></text:span><text:span text:style-name="T4">123456789U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4">float</text:span><text:span text:style-name="T4"><text:tab/>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123.4f, 123.4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4">double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123.4, 1e-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4">long double</text:span><text:span text:style-name="T4"><text:tab/></text:span><text:span text:style-name="T4"><text:tab/></text:span><text:span text:style-name="T4">:</text:span><text:span text:style-name="T4"><text:tab/></text:span><text:span text:style-name="T4">123.4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Template">
        <office:forms form:automatic-focus="false" form:apply-design-mode="false"/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4cm">
          <draw:text-box>
            <text:p text:style-name="P2"><text:tab/><text:tab/><text:tab/><text:tab/><text:tab/><text:tab/><text:tab/>КОНСТАНТИ</text:p>
            <text:p text:style-name="P2"><text:span text:style-name="T1"/></text:p>
          </draw:text-box>
        </draw:frame>
        <draw:frame draw:style-name="text" draw:layer="layout" svg:width="26.5cm" svg:height="11.036cm" svg:x="0.5cm" svg:y="7cm">
          <draw:text-box>
            <text:list text:style-name="L1">
              <text:list-item>
                <text:list>
                  <text:list-item>
                    <text:p text:style-name="P10"><text:span text:style-name="T10">В самия код може да се изписват константи и в различни бройни системи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octal</text:span><text:span text:style-name="T4"><text:tab/></text:span><text:span text:style-name="T4"><text:tab/></text:span><text:span text:style-name="T4"><text:tab/></text:span><text:span text:style-name="T4"><text:tab/></text:span><text:span text:style-name="T4">: 037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hexadecimal</text:span><text:span text:style-name="T4"><text:tab/></text:span><text:span text:style-name="T4">: 0x1f, 0XFF, 0XF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Символни константи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char</text:span><text:span text:style-name="T4"><text:tab/></text:span><text:span text:style-name="T4"><text:tab/></text:span><text:span text:style-name="T4">: '1' </text:span><text:span text:style-name="T11"></text:span><text:span text:style-name="T12"> </text:span><text:span text:style-name="T4">49 </text:span><text:span text:style-name="T11"></text:span><text:span text:style-name="T12"> '\061</text:span><text:span text:style-name="T4">' </text:span><text:span text:style-name="T11"></text:span><text:span text:style-name="T12"> '\0x31</text:span><text:span text:style-name="T4">'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string</text:span><text:span text:style-name="T4"><text:tab/></text:span><text:span text:style-name="T4">: "hello, world" </text:span><text:span text:style-name="T11"></text:span><text:span text:style-name="T12"> </text:span><text:span text:style-name="T4">"hello, " "world"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"" - </text:span><text:span text:style-name="T10">празен стринг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"1" </text:span><text:span text:style-name="T11"></text:span><text:span text:style-name="T12"> </text:span><text:span text:style-name="T4">'1'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 <text:s/><text:tab/><text:tab/><text:tab/><text:tab/><text:tab/><text:tab/> <text:s text:c="3"/>ПРИМЕР</text:p>
            <text:p text:style-name="P2"><text:span text:style-name="T1"/></text:p>
          </draw:text-box>
        </draw:frame>
        <draw:frame draw:style-name="gr10" draw:text-style-name="P2" draw:layer="layout" svg:width="9cm" svg:height="4.5cm" svg:x="0.5cm" svg:y="7cm">
          <draw:text-box>
            <text:p text:style-name="P2"><text:span text:style-name="T9">char c;</text:span></text:p>
            <text:p text:style-name="P2"><text:span text:style-name="T9">c = getchar();</text:span></text:p>
            <text:p text:style-name="P2"><text:span text:style-name="T9">if </text:span><text:span text:style-name="T14">(c == '1')</text:span><text:span text:style-name="T9"> {</text:span></text:p>
            <text:p text:style-name="P2"><text:span text:style-name="T9"><text:tab/></text:span><text:span text:style-name="T9">printf(</text:span><text:span text:style-name="T15">"one"</text:span><text:span text:style-name="T9">);</text:span></text:p>
            <text:p text:style-name="P2"><text:span text:style-name="T9">}</text:span></text:p>
          </draw:text-box>
        </draw:frame>
        <draw:frame draw:style-name="gr10" draw:text-style-name="P2" draw:layer="layout" svg:width="9cm" svg:height="4.5cm" svg:x="9.5cm" svg:y="7cm">
          <draw:text-box>
            <text:p text:style-name="P2"><text:span text:style-name="T9">char c;</text:span></text:p>
            <text:p text:style-name="P2"><text:span text:style-name="T9">c = getchar();</text:span></text:p>
            <text:p text:style-name="P2"><text:span text:style-name="T9">if </text:span><text:span text:style-name="T14">(c == 49)</text:span><text:span text:style-name="T9"> {</text:span></text:p>
            <text:p text:style-name="P2"><text:span text:style-name="T9"><text:tab/></text:span><text:span text:style-name="T9">printf(</text:span><text:span text:style-name="T15">"one"</text:span><text:span text:style-name="T9">);</text:span></text:p>
            <text:p text:style-name="P2"><text:span text:style-name="T9">}</text:span></text:p>
          </draw:text-box>
        </draw:frame>
        <draw:frame draw:style-name="gr10" draw:text-style-name="P2" draw:layer="layout" svg:width="9cm" svg:height="4.5cm" svg:x="18.5cm" svg:y="7cm">
          <draw:text-box>
            <text:p text:style-name="P2"><text:span text:style-name="T9">char c;</text:span></text:p>
            <text:p text:style-name="P2"><text:span text:style-name="T9">c = getchar();</text:span></text:p>
            <text:p text:style-name="P2"><text:span text:style-name="T9">if </text:span><text:span text:style-name="T14">(c == </text:span><text:span text:style-name="T16">'\061</text:span><text:span text:style-name="T17">'</text:span><text:span text:style-name="T14">)</text:span><text:span text:style-name="T9"> {</text:span></text:p>
            <text:p text:style-name="P2"><text:span text:style-name="T9"><text:tab/></text:span><text:span text:style-name="T9">printf(</text:span><text:span text:style-name="T15">"one"</text:span><text:span text:style-name="T9">);</text:span></text:p>
            <text:p text:style-name="P2"><text:span text:style-name="T9">}</text:span></text:p>
          </draw:text-box>
        </draw:frame>
        <draw:line draw:style-name="gr8" draw:layer="layout" svg:x1="9cm" svg:y1="7cm" svg:x2="9cm" svg:y2="11.5cm">
          <text:p text:style-name="P1"/>
        </draw:line>
        <draw:line draw:style-name="gr8" draw:layer="layout" svg:x1="18cm" svg:y1="7cm" svg:x2="18cm" svg:y2="11.5cm">
          <text:p text:style-name="P1"/>
        </draw:line>
        <draw:frame draw:style-name="gr10" draw:text-style-name="P2" draw:layer="layout" svg:width="27cm" svg:height="4.5cm" svg:x="0.5cm" svg:y="14cm">
          <draw:text-box>
            <text:p text:style-name="P2"><text:span text:style-name="T9">long x;</text:span></text:p>
            <text:p text:style-name="P2"><text:span text:style-name="T9">unsigned long ul;</text:span></text:p>
            <text:p text:style-name="P2"><text:span text:style-name="T9"/></text:p>
            <text:p text:style-name="P2"><text:span text:style-name="T9">x <text:s/>= 123L;</text:span></text:p>
            <text:p text:style-name="P2"><text:span text:style-name="T9">ul = 0XFUL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Template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4cm">
          <draw:text-box>
            <text:p text:style-name="P2"><text:tab/><text:tab/><text:tab/><text:tab/>ИЗБРОЕНИ КОНСТАНТИ</text:p>
            <text:p text:style-name="P2"><text:span text:style-name="T1"/></text:p>
          </draw:text-box>
        </draw:frame>
        <draw:frame draw:style-name="text" draw:layer="layout" svg:width="27cm" svg:height="1.038cm" svg:x="0.5cm" svg:y="6cm">
          <draw:text-box>
            <text:p text:style-name="P1">Това е списък от наименовани целочислени стойности</text:p>
          </draw:text-box>
        </draw:frame>
        <draw:frame draw:style-name="gr10" draw:text-style-name="P2" draw:layer="layout" svg:width="27cm" svg:height="9.051cm" svg:x="0.5cm" svg:y="8.449cm">
          <draw:text-box>
            <text:p text:style-name="P11"><text:span text:style-name="T18">enum boolean { NO, YES }; </text:span><text:span text:style-name="T19">//NO = 0, YES = 1</text:span></text:p>
            <text:p text:style-name="P11"><text:span text:style-name="T18">enum escapes { BELL = '\a', BACKSPACE = '\b', TAB = '\t'};</text:span></text:p>
            <text:p text:style-name="P11"><text:span text:style-name="T18"/></text:p>
            <text:p text:style-name="P11"><text:span text:style-name="T18">enum months { JAN = 1, FEB, MAR, APR, MAY, JUN,</text:span></text:p>
            <text:p text:style-name="P11"><text:span text:style-name="T18">JUL, AUG, SEP, OCT, NOV, DEC }; </text:span><text:span text:style-name="T19">// FEB = 2, MAR = 3, т.н.</text:span></text:p>
            <text:p text:style-name="P11"><text:span text:style-name="T18"/></text:p>
            <text:p text:style-name="P11"><text:span text:style-name="T18">enum months m;</text:span></text:p>
            <text:p text:style-name="P11"><text:span text:style-name="T18">enum boolean is_running;</text:span></text:p>
            <text:p text:style-name="P11"><text:span text:style-name="T18">...</text:span></text:p>
            <text:p text:style-name="P11"><text:span text:style-name="T18"/></text:p>
            <text:p text:style-name="P11"><text:span text:style-name="T18">if (m == MAY) {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ДЕКЛАРАЦИЯ НА ПРОМЕНЛИВИ</text:p>
            <text:p text:style-name="P2"><text:span text:style-name="T1"/></text:p>
          </draw:text-box>
        </draw:frame>
        <draw:frame draw:style-name="gr11" draw:text-style-name="P9" draw:layer="layout" svg:width="27cm" svg:height="1.825cm" svg:x="0.5cm" svg:y="6cm">
          <draw:text-box>
            <text:list text:style-name="L2">
              <text:list-item>
                <text:p text:style-name="P12"><text:s/>Всяка променлива трябва да се декларира преди да бъде ползвана</text:p>
              </text:list-item>
            </text:list>
            <text:list text:style-name="L2">
              <text:list-item>
                <text:p text:style-name="P12"><text:s/>Чрез декларацията се оказва типът на променливата</text:p>
              </text:list-item>
            </text:list>
          </draw:text-box>
        </draw:frame>
        <draw:frame draw:style-name="Code" draw:layer="layout" svg:width="27cm" svg:height="9.051cm" svg:x="0.5cm" svg:y="9.5cm">
          <draw:text-box>
            <text:p text:style-name="P1"><text:span text:style-name="T20">#define DIRECTIVE 3</text:span></text:p>
            <text:p text:style-name="P1"><text:span text:style-name="T20"/></text:p>
            <text:p text:style-name="P1"><text:span text:style-name="T20">int lower = 0, upper, step;</text:span></text:p>
            <text:p text:style-name="P1"><text:span text:style-name="T20">char c, line[1000];</text:span></text:p>
            <text:p text:style-name="P1"><text:span text:style-name="T20"/></text:p>
            <text:p text:style-name="P1"><text:span text:style-name="T20">char esc = '\\';</text:span></text:p>
            <text:p text:style-name="P1"><text:span text:style-name="T20">int i = 0;</text:span></text:p>
            <text:p text:style-name="P1"><text:span text:style-name="T20">const int limit = DIRECTIVE + 1;</text:span></text:p>
            <text:p text:style-name="P1"><text:span text:style-name="T20">float eps = 1.0e-5;</text:span></text:p>
            <text:p text:style-name="P1"><text:span text:style-name="T20"/></text:p>
            <text:p text:style-name="P1"><text:span text:style-name="T21">const char msg[] = "warning: "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Template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<text:tab/>АРИТМЕТИЧНИ ОПЕРАТОРИ</text:p>
            <text:p text:style-name="P2"><text:span text:style-name="T1"/></text:p>
          </draw:text-box>
        </draw:frame>
        <draw:frame draw:style-name="gr12" draw:text-style-name="P9" draw:layer="layout" svg:width="27cm" svg:height="4.506cm" svg:x="0.5cm" svg:y="6.001cm">
          <draw:text-box>
            <text:list text:style-name="L4">
              <text:list-item>
                <text:list>
                  <text:list-item>
                    <text:p text:style-name="P12"><text:span text:style-name="T22"><text:s text:c="2"/></text:span><text:span text:style-name="T23">+</text:span><text:span text:style-name="T22"> - събиране</text:span></text:p>
                  </text:list-item>
                </text:list>
              </text:list-item>
            </text:list>
            <text:list text:style-name="L2">
              <text:list-item>
                <text:p text:style-name="P12"><text:s text:c="2"/><text:span text:style-name="T23">-</text:span><text:span text:style-name="T24"> </text:span><text:span text:style-name="T22">- изваждане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3"><text:s/></text:span><text:span text:style-name="T23">* </text:span><text:span text:style-name="T22">- умножение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2"><text:s text:c="2"/></text:span><text:span text:style-name="T23">/</text:span><text:span text:style-name="T22"> - целочислено или реално делене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2"><text:s text:c="2"/></text:span><text:span text:style-name="T23">%</text:span><text:span text:style-name="T22"><text:tab/></text:span><text:span text:style-name="T22"> - делене по модул, само между целочислени</text:span></text:p>
                  </text:list-item>
                </text:list>
              </text:list-item>
            </text:list>
          </draw:text-box>
        </draw:frame>
        <draw:frame draw:style-name="Code" draw:layer="layout" svg:width="27cm" svg:height="3.451cm" svg:x="0.5cm" svg:y="14.049cm">
          <draw:text-box>
            <text:p text:style-name="P1"><text:span text:style-name="T21">if ((year % 4 == 0 &amp;&amp; year % 100 != 0) || year % 400 == 0)</text:span></text:p>
            <text:p text:style-name="P1"><text:span text:style-name="T21"><text:tab/></text:span><text:span text:style-name="T21">printf("%d is a leap year\n", year);</text:span></text:p>
            <text:p text:style-name="P1"><text:span text:style-name="T21">else</text:span></text:p>
            <text:p text:style-name="P1"><text:span text:style-name="T21"><text:tab/></text:span><text:span text:style-name="T21">printf("%d is not a leap year\n", year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Template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7cm">
          <draw:text-box>
            <text:p text:style-name="P2"><text:tab/><text:tab/>ОПЕРАТОРИ ЗА СРАВНЕНИЕ</text:p>
            <text:p text:style-name="P2"><text:span text:style-name="T1"/></text:p>
          </draw:text-box>
        </draw:frame>
        <draw:frame draw:style-name="gr13" draw:text-style-name="P13" draw:layer="layout" svg:width="27cm" svg:height="5.357cm" svg:x="0.5cm" svg:y="7cm">
          <draw:text-box>
            <text:list text:style-name="L2">
              <text:list-item>
                <text:list>
                  <text:list-item>
                    <text:p text:style-name="P8"><text:span text:style-name="T23">&gt; <text:s/>- </text:span><text:span text:style-name="T25">по - голямо</text:span><text:span text:style-name="T2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&gt;= - </text:span><text:span text:style-name="T25">по – голямо или равн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&lt; <text:s/>- </text:span><text:span text:style-name="T25">по - малк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&lt;= - </text:span><text:span text:style-name="T25">по – малко или равн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== - </text:span><text:span text:style-name="T25">еднакв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!= - </text:span><text:span text:style-name="T25">различн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Template">
        <office:forms form:automatic-focus="false" form:apply-design-mode="false"/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ЛОГИЧЕСКИ ОПЕРАТОРИ</text:p>
            <text:p text:style-name="P2"><text:span text:style-name="T1"/></text:p>
          </draw:text-box>
        </draw:frame>
        <draw:frame draw:style-name="text" draw:layer="layout" svg:width="27cm" svg:height="4.314cm" svg:x="0.5cm" svg:y="7.001cm">
          <draw:text-box>
            <text:list text:style-name="L2">
              <text:list-item>
                <text:list>
                  <text:list-item>
                    <text:p text:style-name="P8"><text:span text:style-name="T23">&amp;&amp; - </text:span><text:span text:style-name="T25">логическо 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|| - </text:span><text:span text:style-name="T25">логическо ИЛ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/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5">изпълняват се от ляво на дясно и изчислението спира веднага след като резултатът бъде установен:</text:span></text:p>
              </text:list-item>
            </text:list>
          </draw:text-box>
        </draw:frame>
        <draw:frame draw:style-name="Code" draw:layer="layout" svg:width="27cm" svg:height="1.851cm" svg:x="0.5cm" svg:y="12cm">
          <draw:text-box>
            <text:p text:style-name="P1"><text:span text:style-name="T21">for (i=0; i &lt; lim-1 &amp;&amp; (c=getchar()) != '\n' &amp;&amp; c != EOF; ++i)</text:span></text:p>
            <text:p text:style-name="P1"><text:span text:style-name="T21"><text:tab/></text:span><text:span text:style-name="T21">s[i] = c;</text:span></text:p>
          </draw:text-box>
        </draw:frame>
        <draw:frame draw:style-name="text" draw:layer="layout" svg:width="27cm" svg:height="1.102cm" svg:x="0.5cm" svg:y="14.898cm">
          <draw:text-box>
            <text:list text:style-name="L2">
              <text:list-item>
                <text:list>
                  <text:list-item>
                    <text:p text:style-name="P8"><text:span text:style-name="T23">! - </text:span><text:span text:style-name="T25">логическо НЕ</text:span></text:p>
                  </text:list-item>
                </text:list>
              </text:list-item>
            </text:list>
          </draw:text-box>
        </draw:frame>
        <draw:frame draw:style-name="Code" draw:text-style-name="P15" draw:layer="layout" svg:width="27cm" svg:height="1.051cm" svg:x="0.5cm" svg:y="17cm">
          <draw:text-box>
            <text:p text:style-name="P11"><text:span text:style-name="T26">if (!valid) {</text:span><text:span text:style-name="T26"><text:tab/></text:span><text:span text:style-name="T26"><text:tab/></text:span><text:span text:style-name="T26">//вместо if (valid == 0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Template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 <text:s/>ПРЕОБРАЗУВАНЕ НА ТИПОВЕ</text:p>
            <text:p text:style-name="P2"><text:span text:style-name="T1"/></text:p>
          </draw:text-box>
        </draw:frame>
        <draw:frame draw:style-name="text" draw:layer="layout" svg:width="27cm" svg:height="12.832cm" svg:x="0.5cm" svg:y="6.164cm">
          <draw:text-box>
            <text:list text:style-name="L2">
              <text:list-item>
                <text:list>
                  <text:list-item>
                    <text:p text:style-name="P8"><text:span text:style-name="T25">Преди да се изпълни произволен оператор неговите операнди трябва да са от един и същи тип, това обикновено става като „по-малкия“ тип се преобразува към „по-големия“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6"><text:span text:style-name="T4">float + int</text:span> <text:span text:style-name="T5"></text:span> <text:span text:style-name="T4">float + floa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При <text:span text:style-name="T4">signed</text:span> типове важи правилото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Ако някой от операндите е <text:span text:style-name="T4">long double</text:span>, преобразуваме и другия към <text:span text:style-name="T4">long double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Иначе, ако някой от операндите е <text:span text:style-name="T4">double</text:span>, преобразуваме и другия към <text:span text:style-name="T4">double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Иначе, ако някой от операндите е <text:span text:style-name="T4">float</text:span>, преобразуваме и другия към <text:span text:style-name="T4">float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Иначе, преобразуваме <text:span text:style-name="T4">char</text:span> и <text:span text:style-name="T4">short</text:span> към <text:span text:style-name="T4">int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След което ако някои от операндите е <text:span text:style-name="T4">long</text:span>, преобразуваме и другия към <text:s/><text:span text:style-name="T4">long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Template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cm">
          <draw:text-box>
            <text:p text:style-name="P2"><text:tab/> <text:s/>ПРЕОБРАЗУВАНЕ НА ТИПОВЕ</text:p>
            <text:p text:style-name="P2"><text:span text:style-name="T1"/></text:p>
          </draw:text-box>
        </draw:frame>
        <draw:frame draw:style-name="text" draw:layer="layout" svg:width="27cm" svg:height="6.875cm" svg:x="0.5cm" svg:y="6.164cm">
          <draw:text-box>
            <text:list text:style-name="L2">
              <text:list-item>
                <text:list>
                  <text:list-item>
                    <text:p text:style-name="P8"><text:span text:style-name="T25">Преобразуването между </text:span><text:span text:style-name="T23">signed</text:span><text:span text:style-name="T25"> и </text:span><text:span text:style-name="T23">unsigned</text:span><text:span text:style-name="T25"> типове зависи от системната архитектура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-<text:span text:style-name="T4">1L &lt; 1U</text:span>, когато <text:span text:style-name="T4">1U</text:span> се преобразува към <text:span text:style-name="T4">signed lo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-<text:span text:style-name="T4">1L &gt; 1UL</text:span>, когато <text:span text:style-name="T4">-1L</text:span> се преобразува към <text:span text:style-name="T4">unsigned lo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Когато се подават аргументи към функция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4">char и short </text:span><text:span text:style-name="T11"> </text:span><text:span text:style-name="T4">int; float </text:span><text:span text:style-name="T11"> </text:span><text:span text:style-name="T4">doubl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draw:frame draw:style-name="Code" draw:text-style-name="P15" draw:layer="layout" svg:width="27cm" svg:height="6.042cm" svg:x="0.5cm" svg:y="13.5cm">
          <draw:text-box>
            <text:p text:style-name="P1"><text:span text:style-name="T21">double sqrt(double); </text:span><text:span text:style-name="T21"><text:tab/></text:span><text:span text:style-name="T21">//от &lt;math.h&gt;</text:span></text:p>
            <text:p text:style-name="P1"><text:span text:style-name="T21">...</text:span></text:p>
            <text:p text:style-name="P1"><text:span text:style-name="T21">root2 = sqrt(2); </text:span><text:span text:style-name="T21"><text:tab/></text:span><text:span text:style-name="T21"><text:tab/></text:span><text:span text:style-name="T21">//автоматично 2 </text:span><text:span text:style-name="T27">в</text:span><text:span text:style-name="T21"> 2.0</text:span></text:p>
            <text:p text:style-name="P1"><text:span text:style-name="T21"/></text:p>
            <text:p text:style-name="P1"><text:span text:style-name="T21">//явно преобразуване</text:span></text:p>
            <text:p text:style-name="P11"><text:span text:style-name="T26">int n = 2;</text:span></text:p>
            <text:p text:style-name="P11"><text:span text:style-name="T26">root2 = sqrt((double)n); //явно 2 </text:span><text:span text:style-name="T28"></text:span><text:span text:style-name="T26"> 2.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Template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9cm">
          <draw:text-box>
            <text:p text:style-name="P2"><text:tab/><text:tab/><text:tab/><text:tab/><text:tab/>ОПЕРАТРОРИ ЗА </text:p>
            <text:p text:style-name="P2"><text:tab/>УВЕЛИЧАВАНЕ И НАМАЛЯВАНЕ</text:p>
          </draw:text-box>
        </draw:frame>
        <draw:frame draw:style-name="gr14" draw:text-style-name="P9" draw:layer="layout" svg:width="17.5cm" svg:height="1.953cm" svg:x="6cm" svg:y="6.501cm">
          <draw:text-box>
            <text:list text:style-name="L2">
              <text:list-item>
                <text:p text:style-name="P12"><text:span text:style-name="T29"><text:s/></text:span><text:span text:style-name="T4">++</text:span> – увеличава стойността на променливата с 1</text:p>
              </text:list-item>
            </text:list>
            <text:list text:style-name="L2">
              <text:list-item>
                <text:p text:style-name="P12"><text:span text:style-name="T29"><text:s/></text:span><text:span text:style-name="T4">--</text:span> – <text:s/>намалява стойността на променливата с 1</text:p>
              </text:list-item>
            </text:list>
          </draw:text-box>
        </draw:frame>
        <draw:frame draw:style-name="Code" draw:layer="layout" svg:width="4cm" svg:height="5.051cm" svg:x="5.5cm" svg:y="12.501cm">
          <draw:text-box>
            <text:p text:style-name="P1"><text:span text:style-name="T30">nc = 5;</text:span></text:p>
            <text:p text:style-name="P1"><text:span text:style-name="T30">++nc;</text:span></text:p>
            <text:p text:style-name="P1">nc++;</text:p>
            <text:p text:style-name="P1"/>
            <text:p text:style-name="P1">--nc;</text:p>
            <text:p text:style-name="P1">nc--;</text:p>
          </draw:text-box>
        </draw:frame>
        <draw:frame draw:style-name="text" draw:text-style-name="P18" draw:layer="layout" svg:width="9cm" svg:height="4.973cm" svg:x="10.5cm" svg:y="12.501cm">
          <draw:text-box>
            <text:p text:style-name="P2"><text:span text:style-name="T31">стойността на nc e 5</text:span></text:p>
            <text:p text:style-name="P2"><text:span text:style-name="T31">стойността на nc е 6 </text:span><text:span text:style-name="T32"><text:s/></text:span></text:p>
            <text:p text:style-name="P2"><text:span text:style-name="T31">стойността на nc е 7</text:span></text:p>
            <text:p text:style-name="P2"><text:span text:style-name="T31"/></text:p>
            <text:p text:style-name="P2"><text:span text:style-name="T31">стойността на nc е 6 <text:s/></text:span></text:p>
            <text:p text:style-name="P2"><text:span text:style-name="T31">стойността на nc е 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Template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 <text:s/><text:tab/><text:tab/><text:tab/><text:tab/><text:tab/><text:tab/> <text:s text:c="3"/>ПРИМЕР</text:p>
            <text:p text:style-name="P2"><text:span text:style-name="T1"/></text:p>
          </draw:text-box>
        </draw:frame>
        <draw:frame draw:style-name="Code" draw:layer="layout" svg:width="27cm" svg:height="9.851cm" svg:x="0.5cm" svg:y="7.149cm">
          <draw:text-box>
            <text:p text:style-name="P1"><text:span text:style-name="T21">k = 5;</text:span></text:p>
            <text:p text:style-name="P1">z = k++;</text:p>
            <text:p text:style-name="P1">//(k = 6, z = 5)</text:p>
            <text:p text:style-name="P1"/>
            <text:p text:style-name="P1"/>
            <text:p text:style-name="P1">k = 5;</text:p>
            <text:p text:style-name="P1">z = ++k;</text:p>
            <text:p text:style-name="P1">//(k = 6, z = 6)</text:p>
            <text:p text:style-name="P1"/>
            <text:p text:style-name="P1"/>
            <text:p text:style-name="P1"/>
            <text:p text:style-name="P1">arr[n] = ++n; //ГРЕШНО !!!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Template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7cm">
          <draw:text-box>
            <text:p text:style-name="P2"><text:tab/> <text:s/><text:tab/><text:tab/><text:tab/><text:tab/><text:tab/><text:tab/> <text:s text:c="3"/>ПРИМЕР</text:p>
            <text:p text:style-name="P2"><text:span text:style-name="T1"/></text:p>
          </draw:text-box>
        </draw:frame>
        <draw:frame draw:style-name="Code" draw:layer="layout" svg:width="27cm" svg:height="6.651cm" svg:x="0.5cm" svg:y="5.5cm">
          <draw:text-box>
            <text:p text:style-name="P1"><text:span text:style-name="T21">/* изтрива всички съвпадения на c от s */</text:span></text:p>
            <text:p text:style-name="P1"><text:span text:style-name="T20">void squeeze(char s[], char c) {</text:span></text:p>
            <text:p text:style-name="P1"><text:span text:style-name="T20"><text:tab/></text:span><text:span text:style-name="T20">int i, j;</text:span></text:p>
            <text:p text:style-name="P1"><text:span text:style-name="T20"><text:tab/></text:span><text:span text:style-name="T20">for (i = j = 0; s[i] != '\0'; i++)</text:span></text:p>
            <text:p text:style-name="P1"><text:span text:style-name="T20"><text:tab/></text:span><text:span text:style-name="T20"><text:tab/></text:span><text:span text:style-name="T20">if (s[i] != c)</text:span></text:p>
            <text:p text:style-name="P1"><text:span text:style-name="T20"><text:tab/></text:span><text:span text:style-name="T20"><text:tab/></text:span><text:span text:style-name="T20"><text:tab/></text:span><text:span text:style-name="T20">s[j++] = s[i];</text:span></text:p>
            <text:p text:style-name="P1"><text:span text:style-name="T20"><text:tab/></text:span><text:span text:style-name="T20">s[j] = '\0';</text:span></text:p>
            <text:p text:style-name="P1"><text:span text:style-name="T20">}</text:span></text:p>
          </draw:text-box>
        </draw:frame>
        <draw:frame draw:style-name="Code" draw:layer="layout" svg:width="27cm" svg:height="6.651cm" svg:x="0.5cm" svg:y="13.349cm">
          <draw:text-box>
            <text:p text:style-name="P1"><text:span text:style-name="T21">/* добавя t, към края на s (трябва да има място в s!) */</text:span></text:p>
            <text:p text:style-name="P1"><text:span text:style-name="T20">void strcat(char s[], char t[]) {</text:span></text:p>
            <text:p text:style-name="P1"><text:span text:style-name="T20"><text:tab/></text:span><text:span text:style-name="T20">int i, j;</text:span></text:p>
            <text:p text:style-name="P1"><text:span text:style-name="T20"><text:tab/></text:span><text:span text:style-name="T20">i = j = 0;</text:span></text:p>
            <text:p text:style-name="P1"><text:span text:style-name="T20"><text:tab/></text:span><text:span text:style-name="T20">while (s[i] != '\0') </text:span><text:span text:style-name="T20"><text:tab/></text:span><text:span text:style-name="T20"><text:tab/></text:span><text:span text:style-name="T20"><text:tab/></text:span><text:span text:style-name="T20"> /* търси края на s */</text:span></text:p>
            <text:p text:style-name="P1"><text:span text:style-name="T20"><text:tab/></text:span><text:span text:style-name="T20"><text:tab/></text:span><text:span text:style-name="T20">i++;</text:span></text:p>
            <text:p text:style-name="P1"><text:span text:style-name="T20"><text:tab/></text:span><text:span text:style-name="T20">while ((s[i++] = t[j++]) != '\0'); /* копира t */</text:span></text:p>
            <text:p text:style-name="P1"><text:span text:style-name="T20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Template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1cm">
          <draw:text-box>
            <text:p text:style-name="P2"><text:tab/><text:tab/><text:tab/>ПОБИТОВИ ОПЕРАТРОРИ</text:p>
            <text:p text:style-name="P2"/>
          </draw:text-box>
        </draw:frame>
        <draw:frame draw:style-name="gr15" draw:text-style-name="P9" draw:layer="layout" svg:width="27cm" svg:height="6.611cm" svg:x="0.5cm" svg:y="7.5cm">
          <draw:text-box>
            <text:list text:style-name="L2">
              <text:list-item>
                <text:list>
                  <text:list-item>
                    <text:p text:style-name="P8"><text:span text:style-name="T22">Между </text:span><text:span text:style-name="T23">char, short, int</text:span><text:span text:style-name="T22"> и </text:span><text:span text:style-name="T23">long</text:span><text:span text:style-name="T22"> (без значение </text:span><text:span text:style-name="T23">signed</text:span><text:span text:style-name="T22"> или </text:span><text:span text:style-name="T23">unsigned</text:span><text:span text:style-name="T2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&amp; <text:s text:c="2"/>- побитово 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| <text:s text:c="3"/>- побитово ИЛ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^ <text:s text:c="2"/>- побитово изключващо ИЛИ (сума по модул от 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« <text:s text:c="2"/>- преместване вляво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» <text:s text:c="2"/>- преместване вдясно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~ <text:s text:c="2"/>- инвертир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Template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 <text:s/><text:tab/><text:tab/><text:tab/><text:tab/><text:tab/><text:tab/> <text:s text:c="3"/>ПРИМЕР</text:p>
            <text:p text:style-name="P2"><text:span text:style-name="T1"/></text:p>
          </draw:text-box>
        </draw:frame>
        <draw:frame draw:style-name="text" draw:layer="layout" svg:width="27cm" svg:height="8.857cm" svg:x="0.5cm" svg:y="7.501cm">
          <draw:text-box>
            <text:list text:style-name="L1">
              <text:list-item>
                <text:list>
                  <text:list-item>
                    <text:p text:style-name="P10"><text:span text:style-name="T22">Преместване вляво с 2 (</text:span><text:span text:style-name="T23"> &lt;&lt;2</text:span><text:span text:style-name="T22"> )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00010100</text:span> <text:span text:style-name="T11"> </text:span><text:span text:style-name="T4">0101000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Преместване вдясно с 2 ( <text:span text:style-name="T4">&gt;&gt;2</text:span> )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00010100</text:span> <text:span text:style-name="T11"> </text:span><text:span text:style-name="T4">00000101</text:span><text:tab/>(без знак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10010100</text:span> <text:span text:style-name="T11"> </text:span><text:span text:style-name="T4">11100101</text:span><text:tab/>(със знак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10010100</text:span> <text:span text:style-name="T11"> </text:span><text:span text:style-name="T4">00100101</text:span><text:tab/>(със знак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не е строго дефинирано при <text:span text:style-name="T4">signed</text:span> променливи дали се добавят 0 или 1 (зависи от системната архитектура)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Template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 <text:s/><text:tab/><text:tab/><text:tab/><text:tab/><text:tab/><text:tab/> <text:s text:c="3"/>ПРИМЕР</text:p>
            <text:p text:style-name="P2"><text:span text:style-name="T1"/></text:p>
          </draw:text-box>
        </draw:frame>
        <draw:frame draw:style-name="Code" draw:layer="layout" svg:width="27cm" svg:height="9.051cm" svg:x="0.5cm" svg:y="8cm">
          <draw:text-box>
            <text:p text:style-name="P1"><text:span text:style-name="T21">char set_bit(char c, int bit_no) {</text:span></text:p>
            <text:p text:style-name="P1"><text:span text:style-name="T20"><text:tab/></text:span><text:span text:style-name="T20">return c |= (1&lt;&lt;bit_no);</text:span></text:p>
            <text:p text:style-name="P1"><text:span text:style-name="T20">}</text:span></text:p>
            <text:p text:style-name="P1"><text:span text:style-name="T20"/></text:p>
            <text:p text:style-name="P1"><text:span text:style-name="T20">int is_bit_set(char c, int bit_no) {</text:span></text:p>
            <text:p text:style-name="P1"><text:span text:style-name="T20"><text:tab/></text:span><text:span text:style-name="T20">return (c &amp;= (1&lt;&lt;bit_no)) != 0;</text:span></text:p>
            <text:p text:style-name="P1"><text:span text:style-name="T20">}</text:span></text:p>
            <text:p text:style-name="P1"><text:span text:style-name="T20"/></text:p>
            <text:p text:style-name="P1"><text:span text:style-name="T20">char unset_bit(char c, int bit_no) {</text:span></text:p>
            <text:p text:style-name="P1"><text:span text:style-name="T20"><text:tab/></text:span><text:span text:style-name="T20">return c &amp;= ~(1&lt;&lt;bit_no);</text:span></text:p>
            <text:p text:style-name="P1"><text:span text:style-name="T20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Template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cm">
          <draw:text-box>
            <text:p text:style-name="P2"><text:tab/>ОПЕРАТОРИ ЗА ПРИСВОЯВАНЕ</text:p>
            <text:p text:style-name="P2"><text:span text:style-name="T1"/></text:p>
          </draw:text-box>
        </draw:frame>
        <draw:frame draw:style-name="Code" draw:layer="layout" svg:width="27cm" svg:height="11.451cm" svg:x="0.5cm" svg:y="6.549cm">
          <draw:text-box>
            <text:p text:style-name="P1"><text:span text:style-name="T21">a = (a) OP (x);</text:span><text:span text:style-name="T21"><text:tab/></text:span><text:span text:style-name="T21"><text:tab/></text:span><text:span text:style-name="T21">еквивалентно на</text:span><text:span text:style-name="T27"><text:tab/></text:span><text:span text:style-name="T27"><text:tab/></text:span><text:span text:style-name="T21">a OP= x;</text:span></text:p>
            <text:p text:style-name="P1"><text:span text:style-name="T21"/></text:p>
            <text:p text:style-name="P1"><text:span text:style-name="T21">a = a + 2;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a += 2;</text:span></text:p>
            <text:p text:style-name="P1"><text:span text:style-name="T20">a = a * (y + 2); <text:s text:c="2"/>еквивалентно на</text:span><text:span text:style-name="T27"><text:tab/></text:span><text:span text:style-name="T27"><text:tab/></text:span><text:span text:style-name="T27"><text:tab/></text:span><text:span text:style-name="T21">a *= y + 2;</text:span></text:p>
            <text:p text:style-name="P1"><text:span text:style-name="T20">a = a &amp; 2;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a &amp;= 2;</text:span></text:p>
            <text:p text:style-name="P1"><text:span text:style-name="T20"/></text:p>
            <text:p text:style-name="P1"><text:span text:style-name="T20"/></text:p>
            <text:p text:style-name="P1"><text:span text:style-name="T20"/></text:p>
            <text:p text:style-name="P1"><text:span text:style-name="T20">yyval[yypv[p3+p4] + yypv[p1]] += 2; </text:span></text:p>
            <text:p text:style-name="P1"><text:span text:style-name="T20"/></text:p>
            <text:p text:style-name="P1"><text:span text:style-name="T20">//много по-разбираемо от колкото в тази форма:</text:span></text:p>
            <text:p text:style-name="P1"><text:span text:style-name="T20"/></text:p>
            <text:p text:style-name="P1"><text:span text:style-name="T20">yyval[yypv[p3+p4] + yypv[p1]] = </text:span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yyval[yypv[p3+p4] + yypv[p1]] + 2;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Template">
        <draw:frame draw:style-name="title" draw:layer="layout" svg:width="28cm" svg:height="0.962cm" svg:x="0cm" svg:y="0.01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1cm">
          <draw:text-box>
            <text:p text:style-name="P2"><text:tab/><text:tab/><text:tab/><text:tab/><text:tab/>УСЛОВНИ ИЗРАЗИ</text:p>
            <text:p text:style-name="P2"><text:span text:style-name="T1"/></text:p>
          </draw:text-box>
        </draw:frame>
        <draw:frame draw:style-name="Code" draw:layer="layout" svg:width="27cm" svg:height="5.851cm" svg:x="0.5cm" svg:y="8.5cm">
          <draw:text-box>
            <text:p text:style-name="P1"><text:span text:style-name="T33">expr1 ? еxpr2 </text:span><text:span text:style-name="T34">/* expr1 != 0 */</text:span><text:span text:style-name="T33"> : expr3 </text:span><text:span text:style-name="T34">/* expr1 == 0 */</text:span></text:p>
            <text:p text:style-name="P1"><text:span text:style-name="T21"/></text:p>
            <text:p text:style-name="P1"><text:span text:style-name="T21"/></text:p>
            <text:p text:style-name="P1"><text:span text:style-name="T35">if (a &gt; b)</text:span></text:p>
            <text:p text:style-name="P1"><text:span text:style-name="T35"><text:tab/></text:span><text:span text:style-name="T35">z = a;</text:span><text:span text:style-name="T35"><text:tab/></text:span><text:span text:style-name="T35"><text:tab/></text:span><text:span text:style-name="T35"><text:tab/></text:span><text:span text:style-name="T35">еквивалентно на</text:span><text:span text:style-name="T36"><text:tab/></text:span><text:span text:style-name="T36"><text:tab/></text:span><text:span text:style-name="T33">z = (a &gt; b) ? a : b;</text:span></text:p>
            <text:p text:style-name="P1"><text:span text:style-name="T35">else</text:span></text:p>
            <text:p text:style-name="P1"><text:span text:style-name="T35"><text:tab/></text:span><text:span text:style-name="T35">z = b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Template">
        <draw:frame draw:style-name="title" draw:layer="layout" svg:width="28cm" svg:height="0.962cm" svg:x="0cm" svg:y="0.01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2cm">
          <draw:text-box>
            <text:p text:style-name="P2"><text:tab/><text:tab/><text:tab/><text:tab/><text:tab/><text:tab/><text:tab/>ПРИОРИТЕТИ</text:p>
            <text:p text:style-name="P2"><text:span text:style-name="T1"/></text:p>
          </draw:text-box>
        </draw:frame>
        <draw:frame draw:style-name="text" draw:layer="layout" svg:width="27cm" svg:height="15.553cm" svg:x="0.5cm" svg:y="5.049cm">
          <draw:text-box>
            <text:p text:style-name="P1"><text:span text:style-name="T23">() [] -&gt; .</text:span></text:p>
            <text:p text:style-name="P1"><text:span text:style-name="T4">! ~ ++ -- + - * (type) sizeof</text:span></text:p>
            <text:p text:style-name="P1"><text:span text:style-name="T4">* / %</text:span></text:p>
            <text:p text:style-name="P1"><text:span text:style-name="T4">+ -</text:span></text:p>
            <text:p text:style-name="P1"><text:span text:style-name="T4">&lt;&lt; &gt;&gt;</text:span></text:p>
            <text:p text:style-name="P1"><text:span text:style-name="T4">&lt; &lt;= &gt; &gt;=</text:span></text:p>
            <text:p text:style-name="P1"><text:span text:style-name="T4">== !=</text:span></text:p>
            <text:p text:style-name="P1"><text:span text:style-name="T4">&amp;</text:span></text:p>
            <text:p text:style-name="P1"><text:span text:style-name="T4">^</text:span></text:p>
            <text:p text:style-name="P1"><text:span text:style-name="T4">|</text:span></text:p>
            <text:p text:style-name="P1"><text:span text:style-name="T4">&amp;&amp;</text:span></text:p>
            <text:p text:style-name="P1"><text:span text:style-name="T4">||</text:span></text:p>
            <text:p text:style-name="P1"><text:span text:style-name="T4">?:</text:span></text:p>
            <text:p text:style-name="P1"><text:span text:style-name="T4">= += -= *= /= %= &amp;= ^= |= &lt;&lt;= &gt;&gt;=</text:span></text:p>
            <text:p text:style-name="P1"><text:span text:style-name="T4">,</text:span></text:p>
            <text:p text:style-name="P1"><text:span text:style-name="T4"/></text:p>
            <text:p text:style-name="P1"><text:span text:style-name="T4"/></text:p>
            <text:p text:style-name="P1"><text:span text:style-name="T10">Унарните</text:span><text:span text:style-name="T4"> &amp;, +, - и * (пример: &amp;k) </text:span><text:span text:style-name="T10">имат по-висок приоритет от еквивалентните им бинарни форми</text:span><text:span text:style-name="T4"> (пример: a&amp;b)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Template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 <text:s/><text:tab/><text:tab/><text:tab/><text:tab/><text:tab/><text:tab/> <text:s text:c="3"/>ПРИМЕР</text:p>
            <text:p text:style-name="P2"><text:span text:style-name="T1"/></text:p>
          </draw:text-box>
        </draw:frame>
        <draw:frame draw:style-name="Code" draw:layer="layout" svg:width="27cm" svg:height="7.451cm" svg:x="0.5cm" svg:y="8cm">
          <draw:text-box>
            <text:p text:style-name="P1"><text:span text:style-name="T21">x = f() + g();</text:span></text:p>
            <text:p text:style-name="P1"><text:span text:style-name="T20">//не е определено дали f() или g() ще се извика първо</text:span></text:p>
            <text:p text:style-name="P1"><text:span text:style-name="T20"/></text:p>
            <text:p text:style-name="P1"><text:span text:style-name="T20">printf("%d %d\n", ++n, power(2, n)); // ГРЕШНО !!!</text:span></text:p>
            <text:p text:style-name="P1"><text:span text:style-name="T20"/></text:p>
            <text:p text:style-name="P1"><text:span text:style-name="T20">++n;</text:span></text:p>
            <text:p text:style-name="P1"><text:span text:style-name="T20">printf("%d %d\n", n, power(2, n)); <text:s/>//вярно</text:span></text:p>
            <text:p text:style-name="P1"><text:span text:style-name="T20"/></text:p>
            <text:p text:style-name="P1">arr[i] = i++; //ГРЕШНО !!!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21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draw:shadow-offset-x="0.305cm" draw:shadow-offset-y="0.305cm"/>
      <style:text-properties fo:font-size="2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solid" draw:fill-color="#000000" draw:fill-gradient-name="Gradient_20_7" draw:fill-hatch-name="Hatch_20_1" draw:fill-image-name="Bitmape_20_1"/>
      <style:text-properties fo:color="#ffffff" fo:font-size="18pt"/>
    </style:style>
    <style:style style:name="title1" style:family="graphic" style:parent-style-name="standard">
      <style:graphic-properties draw:stroke="none" draw:stroke-dash="Dash_20_2" draw:fill="solid" draw:fill-color="#280099" draw:fill-gradient-name="Gradient_20_7" draw:fill-hatch-name="Hatch_20_1" draw:fill-image-name="Bitmape_20_1" draw:shadow="hidden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CTemplat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secondary-fill-color="#99ccff" draw:fill-gradient-name="Ellipsoid_20_blue_20_grey_2f_light_20_blue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Template-background" style:family="presentation">
      <style:graphic-properties draw:stroke="none" draw:fill="none"/>
    </style:style>
    <style:style style:name="CTemplate-backgroundobjects" style:family="presentation">
      <style:graphic-properties draw:shadow="hidden" draw:shadow-offset-x="0.3cm" draw:shadow-offset-y="0.3cm" draw:shadow-color="#808080"/>
    </style:style>
    <style:style style:name="C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Courier New'" style:font-style-name="Bold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Template-outline2" style:family="presentation" style:parent-style-name="C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Template-outline3" style:family="presentation" style:parent-style-name="C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Template-outline4" style:family="presentation" style:parent-style-name="C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Template-outline5" style:family="presentation" style:parent-style-name="C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Template-outline6" style:family="presentation" style:parent-style-name="C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Template-outline7" style:family="presentation" style:parent-style-name="C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Template-outline8" style:family="presentation" style:parent-style-name="C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Template-outline9" style:family="presentation" style:parent-style-name="C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C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C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Template" style:page-layout-name="PM1" draw:style-name="dp1">
      <draw:frame presentation:style-name="CTemplate-title" draw:layer="backgroundobjects" svg:width="25.199cm" svg:height="3.506cm" svg:x="1.4cm" svg:y="0.837cm" presentation:class="title" presentation:placeholder="true">
        <draw:text-box/>
      </draw:frame>
      <draw:frame presentation:style-name="C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CTemplate-title" draw:layer="backgroundobjects" svg:width="13.968cm" svg:height="10.476cm" svg:x="3.81cm" svg:y="2.123cm" presentation:class="page"/>
        <draw:frame presentation:style-name="C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Z O</meta:initial-creator>
    <meta:creation-date>2006-09-25T21:24:14</meta:creation-date>
    <dc:creator>Nenko Tabakov</dc:creator>
    <dc:date>2006-10-02T10:19:42</dc:date>
    <dc:language>bg-BG</dc:language>
    <meta:editing-cycles>23</meta:editing-cycles>
    <meta:editing-duration>PT1H34M4S</meta:editing-duration>
    <meta:template xlink:type="simple" xlink:actuate="onRequest" xlink:role="template" xlink:href="../../../../../.ooo-2.0/user/template/CTemplate.otp" xlink:title="CTemplate" meta:date="2006-09-25T21:24:13"/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