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ff9966" draw:textarea-horizontal-align="center" draw:textarea-vertical-align="middle"/>
    </style:style>
    <style:style style:name="gr3" style:family="graphic" style:parent-style-name="standard">
      <style:graphic-properties draw:stroke="solid" draw:stroke-dash="Fine_20_Dotted" svg:stroke-width="0.1cm" svg:stroke-color="#333366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333366" draw:marker-start-width="0.35cm" draw:marker-end-width="0.35cm" draw:fill="solid" draw:fill-color="#333366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 style:list-style-name="L5">
      <style:graphic-properties draw:fill-color="#ffffff" draw:auto-grow-height="true" fo:min-height="13.716cm"/>
    </style:style>
    <style:style style:name="pr3" style:family="presentation" style:parent-style-name="lyt-darkblue-notes" style:list-style-name="L6">
      <style:graphic-properties draw:fill-color="#ffffff" draw:auto-grow-height="true" fo:min-height="10.735cm"/>
    </style:style>
    <style:style style:name="pr4" style:family="presentation" style:parent-style-name="lyt-darkblue-outline1">
      <style:graphic-properties draw:fill-color="#ffffff" fo:min-height="12.418cm"/>
    </style:style>
    <style:style style:name="pr5" style:family="presentation" style:parent-style-name="lyt-darkblue-notes">
      <style:graphic-properties draw:fill-color="#ffffff" fo:min-height="10.484cm"/>
    </style:style>
    <style:style style:name="pr6" style:family="presentation" style:parent-style-name="lyt-darkblue-outline1">
      <style:graphic-properties draw:fill-color="#ffffff" fo:min-height="7.047cm"/>
    </style:style>
    <style:style style:name="pr7" style:family="presentation" style:parent-style-name="lyt-darkblue-subtitle">
      <style:graphic-properties draw:fill-color="#ffffff" fo:min-height="5.5cm"/>
    </style:style>
    <style:style style:name="pr8" style:family="presentation" style:parent-style-name="lyt-darkblue-outline1">
      <style:graphic-properties draw:fill-color="#ffffff" fo:min-height="13.465cm"/>
    </style:style>
    <style:style style:name="pr9" style:family="presentation" style:parent-style-name="lyt-darkblue-outline1">
      <style:graphic-properties draw:fill-color="#ffffff" fo:min-height="3.047cm"/>
    </style:style>
    <style:style style:name="pr10" style:family="presentation" style:parent-style-name="lyt-darkblue-subtitle">
      <style:graphic-properties draw:fill-color="#ffffff" fo:min-height="3cm"/>
    </style:style>
    <style:style style:name="pr11" style:family="presentation" style:parent-style-name="lyt-darkblue-subtitle">
      <style:graphic-properties draw:fill-color="#ffffff" draw:auto-grow-height="true" fo:min-height="2.802cm"/>
    </style:style>
    <style:style style:name="pr12" style:family="presentation" style:parent-style-name="lyt-darkblue-outline1">
      <style:graphic-properties draw:fill-color="#ffffff" fo:min-height="2.547cm"/>
    </style:style>
    <style:style style:name="pr13" style:family="presentation" style:parent-style-name="lyt-darkblue-subtitle">
      <style:graphic-properties draw:fill-color="#ffffff" fo:min-height="2.618cm"/>
    </style:style>
    <style:style style:name="pr14" style:family="presentation" style:parent-style-name="lyt-darkblue-subtitle" style:list-style-name="L7">
      <style:graphic-properties draw:fill-color="#ffffff" draw:auto-grow-height="true" fo:min-height="4.547cm"/>
    </style:style>
    <style:style style:name="pr15" style:family="presentation" style:parent-style-name="lyt-darkblue-subtitle" style:list-style-name="L7">
      <style:graphic-properties draw:fill-color="#ffffff" draw:auto-grow-height="true" fo:min-height="7.046cm"/>
    </style:style>
    <style:style style:name="pr16" style:family="presentation" style:parent-style-name="lyt-darkblue-subtitle" style:list-style-name="L7">
      <style:graphic-properties draw:fill-color="#ffffff" draw:auto-grow-height="true" fo:min-height="15.394cm"/>
    </style:style>
    <style:style style:name="pr17" style:family="presentation" style:parent-style-name="lyt-darkblue-subtitle">
      <style:graphic-properties draw:fill-color="#ffffff" fo:min-height="4.422cm"/>
    </style:style>
    <style:style style:name="pr18" style:family="presentation" style:parent-style-name="lyt-darkblue-subtitle">
      <style:graphic-properties draw:fill-color="#ffffff" fo:min-height="7.928cm"/>
    </style:style>
    <style:style style:name="pr19" style:family="presentation" style:parent-style-name="lyt-darkblue-outline1">
      <style:graphic-properties draw:fill-color="#ffffff" fo:min-height="5.047cm"/>
    </style:style>
    <style:style style:name="pr20" style:family="presentation" style:parent-style-name="lyt-darkblue-outline1">
      <style:graphic-properties draw:fill-color="#ffffff" draw:auto-grow-height="true" fo:min-height="7.547cm"/>
    </style:style>
    <style:style style:name="pr21" style:family="presentation" style:parent-style-name="lyt-darkblue-subtitle">
      <style:graphic-properties draw:fill-color="#ffffff" fo:min-height="5.43cm"/>
    </style:style>
    <style:style style:name="pr22" style:family="presentation" style:parent-style-name="lyt-darkblue-outline1">
      <style:graphic-properties draw:fill-color="#ffffff" draw:auto-grow-height="true" fo:min-height="10.547cm"/>
    </style:style>
    <style:style style:name="pr23" style:family="presentation" style:parent-style-name="lyt-darkblue-subtitle">
      <style:graphic-properties draw:fill-color="#ffffff" fo:min-height="2.782cm"/>
    </style:style>
    <style:style style:name="pr24" style:family="presentation" style:parent-style-name="lyt-darkblue-outline1">
      <style:graphic-properties draw:fill-color="#ffffff" fo:min-height="2.047cm"/>
    </style:style>
    <style:style style:name="pr25" style:family="presentation" style:parent-style-name="lyt-darkblue-outline1">
      <style:graphic-properties draw:fill-color="#ffffff" fo:min-height="8.047cm"/>
    </style:style>
    <style:style style:name="pr26" style:family="presentation" style:parent-style-name="lyt-darkblue-outline1">
      <style:graphic-properties draw:fill-color="#ffffff" fo:min-height="1.5cm"/>
    </style:style>
    <style:style style:name="pr27" style:family="presentation" style:parent-style-name="lyt-darkblue-subtitle">
      <style:graphic-properties draw:fill-color="#ffffff" fo:min-height="13.465cm"/>
    </style:style>
    <style:style style:name="pr28" style:family="presentation" style:parent-style-name="lyt-darkblue-subtitle">
      <style:graphic-properties draw:fill="solid" draw:fill-color="#333366" draw:auto-grow-height="true" fo:min-height="2.802cm" draw:shadow="hidden"/>
    </style:style>
    <style:style style:name="pr29" style:family="presentation" style:parent-style-name="lyt-darkblue-subtitle">
      <style:graphic-properties draw:fill-color="#ffffff" draw:auto-grow-height="true" fo:min-height="1.802cm"/>
    </style:style>
    <style:style style:name="pr30" style:family="presentation" style:parent-style-name="lyt-darkblue-subtitle">
      <style:graphic-properties draw:fill-color="#ffffff" draw:auto-grow-height="true" fo:min-height="3.5cm"/>
    </style:style>
    <style:style style:name="pr31" style:family="presentation" style:parent-style-name="lyt-darkblue-subtitle">
      <style:graphic-properties draw:fill-color="#ffffff" draw:auto-grow-height="true" fo:min-height="9.502cm"/>
    </style:style>
    <style:style style:name="pr32" style:family="presentation" style:parent-style-name="lyt-darkblue-subtitle">
      <style:graphic-properties draw:fill-color="#ffffff" fo:min-height="10.188cm"/>
    </style:style>
    <style:style style:name="pr33" style:family="presentation" style:parent-style-name="lyt-darkblue-subtitle">
      <style:graphic-properties draw:fill-color="#ffffff" fo:min-height="3.422cm"/>
    </style:style>
    <style:style style:name="pr34" style:family="presentation" style:parent-style-name="lyt-darkblue-subtitle">
      <style:graphic-properties draw:fill-color="#ffffff" draw:auto-grow-height="true" fo:min-height="14.50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  <style:text-properties fo:font-size="24pt"/>
    </style:style>
    <style:style style:name="P8" style:family="paragraph">
      <style:paragraph-properties fo:margin-left="0.6cm" fo:margin-right="0cm" fo:text-align="start" fo:text-indent="-0.6cm"/>
    </style:style>
    <style:style style:name="P9" style:family="paragraph">
      <style:paragraph-properties fo:margin-left="0.6cm" fo:margin-right="0cm" fo:text-align="start" fo:text-indent="-0.6cm"/>
      <style:text-properties fo:font-family="'Courier New'" style:font-family-generic="modern" style:font-pitch="fixed" fo:font-size="20pt" fo:font-weight="bold"/>
    </style:style>
    <style:style style:name="P10" style:family="paragraph">
      <style:paragraph-properties fo:margin-left="1.2cm" fo:margin-right="0cm" fo:text-align="start" fo:text-indent="-0.6cm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.6cm" fo:margin-right="0cm" fo:text-align="start" fo:text-indent="-0.6cm"/>
      <style:text-properties fo:font-family="'Courier New'" style:font-family-generic="modern" style:font-pitch="fixed" fo:font-size="44pt" fo:font-weight="bold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P15" style:family="paragraph">
      <style:paragraph-properties fo:margin-left="0cm" fo:margin-right="0cm" fo:text-align="start" fo:text-indent="0cm"/>
      <style:text-properties fo:font-size="20pt"/>
    </style:style>
    <style:style style:name="P16" style:family="paragraph">
      <style:paragraph-properties fo:margin-left="0cm" fo:margin-right="0cm" fo:text-align="start" fo:text-indent="0cm"/>
      <style:text-properties fo:font-size="22pt"/>
    </style:style>
    <style:style style:name="P17" style:family="paragraph">
      <style:paragraph-properties fo:text-align="center"/>
    </style:style>
    <style:style style:name="P18" style:family="paragraph">
      <style:paragraph-properties fo:margin-left="0.6cm" fo:margin-right="0cm" fo:text-indent="-0.6cm"/>
      <style:text-properties fo:font-size="30pt"/>
    </style:style>
    <style:style style:name="P19" style:family="paragraph">
      <style:paragraph-properties fo:margin-left="0.6cm" fo:margin-right="0cm" fo:text-align="start" fo:text-indent="-0.6cm" style:text-autospace="none"/>
    </style:style>
    <style:style style:name="P20" style:family="paragraph">
      <style:paragraph-properties fo:margin-left="0.6cm" fo:margin-right="0cm" fo:text-align="start" fo:text-indent="-0.6cm" style:text-autospace="none"/>
      <style:text-properties fo:font-family="Courier" style:font-family-generic="modern" style:font-pitch="fixed" fo:font-size="10pt" fo:font-weight="bold" style:font-family-asian="Courier" style:font-family-generic-asian="modern" style:font-pitch-asian="fixed" style:font-size-asian="10pt" style:font-family-complex="Courier" style:font-family-generic-complex="modern" style:font-pitch-complex="fixed" style:font-size-complex="5.69999980926514pt"/>
    </style:style>
    <style:style style:name="P21" style:family="paragraph">
      <style:paragraph-properties fo:margin-left="1.2cm" fo:margin-right="0cm" fo:text-indent="-0.9cm"/>
      <style:text-properties fo:font-size="28pt"/>
    </style:style>
    <style:style style:name="P22" style:family="paragraph">
      <style:paragraph-properties fo:margin-left="6cm" fo:margin-right="0cm" text:enable-numbering="false" fo:text-indent="-0.6cm"/>
    </style:style>
    <style:style style:name="P23" style:family="paragraph">
      <style:paragraph-properties fo:margin-left="1.2cm" fo:margin-right="0cm" fo:text-indent="-0.9cm"/>
      <style:text-properties fo:font-size="22pt"/>
    </style:style>
    <style:style style:name="P24" style:family="paragraph">
      <style:paragraph-properties fo:margin-left="3.6cm" fo:margin-right="0cm" text:enable-numbering="false" fo:text-indent="-0.6cm"/>
    </style:style>
    <style:style style:name="P25" style:family="paragraph">
      <style:paragraph-properties fo:margin-left="0.6cm" fo:margin-right="0cm" fo:text-indent="-0.6cm"/>
      <style:text-properties fo:font-size="32pt"/>
    </style:style>
    <style:style style:name="P26" style:family="paragraph">
      <style:paragraph-properties fo:text-align="center"/>
      <style:text-properties fo:color="#ff9966"/>
    </style:style>
    <style:style style:name="P27" style:family="paragraph">
      <style:paragraph-properties fo:margin-left="0.6cm" fo:margin-right="0cm" fo:text-align="start" fo:text-indent="-0.6cm"/>
      <style:text-properties fo:font-family="'Courier New'" style:font-family-generic="modern" style:font-pitch="fixed" fo:font-size="22pt" fo:font-weight="bold"/>
    </style:style>
    <style:style style:name="P28" style:family="paragraph">
      <style:paragraph-properties fo:margin-left="0.6cm" fo:margin-right="0cm" fo:text-align="start" fo:text-indent="-0.6cm" style:text-autospace="none"/>
      <style:text-properties fo:font-family="Courier" style:font-family-generic="modern" style:font-pitch="fixed" fo:font-size="22pt" fo:font-weight="bold" style:font-family-asian="Courier" style:font-family-generic-asian="modern" style:font-pitch-asian="fixed" style:font-size-asian="10pt" style:font-family-complex="Courier" style:font-family-generic-complex="modern" style:font-pitch-complex="fixed" style:font-size-complex="5.69999980926514pt"/>
    </style:style>
    <style:style style:name="P29" style:family="paragraph">
      <style:paragraph-properties fo:margin-left="0.6cm" fo:margin-right="0cm" fo:text-align="start" fo:text-indent="-0.6cm"/>
      <style:text-properties fo:font-size="22pt"/>
    </style:style>
    <style:style style:name="T1" style:family="text">
      <style:text-properties fo:font-size="20pt"/>
    </style:style>
    <style:style style:name="T2" style:family="text">
      <style:text-properties fo:font-family="'Courier New'" style:font-family-generic="modern" style:font-pitch="fixed" fo:font-size="44pt" fo:font-weight="bold"/>
    </style:style>
    <style:style style:name="T3" style:family="text">
      <style:text-properties fo:font-size="24pt"/>
    </style:style>
    <style:style style:name="T4" style:family="text">
      <style:text-properties fo:font-family="'Courier New'" style:font-family-generic="modern" style:font-pitch="fixed" fo:font-size="20pt" fo:font-weight="bold"/>
    </style:style>
    <style:style style:name="T5" style:family="text">
      <style:text-properties fo:font-family="'Courier New'" style:font-family-generic="modern" style:font-pitch="fixed" fo:font-size="24pt" fo:font-weight="bold"/>
    </style:style>
    <style:style style:name="T6" style:family="text">
      <style:text-properties fo:font-family="Symbol" style:font-style-name="Regular" style:font-family-generic="roman" style:font-pitch="variable" style:font-charset="x-symbol" fo:font-size="24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7" style:family="text">
      <style:text-properties fo:font-family="Symbol" style:font-style-name="Regular" style:font-family-generic="roman" style:font-pitch="variable" style:font-charset="x-symbol" fo:font-size="20pt" fo:font-weight="bold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8" style:family="text">
      <style:text-properties style:text-position="super 58%" fo:font-family="'Courier New'" style:font-family-generic="modern" style:font-pitch="fixed" fo:font-size="20pt" fo:font-weight="bold"/>
    </style:style>
    <style:style style:name="T9" style:family="text">
      <style:text-properties style:text-position="super 58%" fo:font-size="24pt" style:text-underline-style="none" style:font-size-asian="24pt" style:font-size-complex="24pt"/>
    </style:style>
    <style:style style:name="T10" style:family="text">
      <style:text-properties fo:font-family="Symbol" style:font-style-name="Regular" style:font-family-generic="roman" style:font-pitch="variable" style:font-charset="x-symbol" fo:font-size="44pt" fo:font-weight="bold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11" style:family="text">
      <style:text-properties fo:color="#ffffff" style:text-outline="false" style:text-line-through-style="none" fo:font-family="Courier" style:font-family-generic="modern" style:font-pitch="fixed" fo:font-size="20pt" fo:font-style="normal" fo:text-shadow="none" style:text-underline-style="none" fo:font-weight="normal" style:font-family-asian="Courier" style:font-family-generic-asian="modern" style:font-pitch-asian="fixed" style:font-size-asian="10pt" style:font-family-complex="Courier" style:font-family-generic-complex="modern" style:font-pitch-complex="fixed" style:font-size-complex="5.69999980926514pt"/>
    </style:style>
    <style:style style:name="T12" style:family="text">
      <style:text-properties fo:font-family="'Courier New'" style:font-family-generic="modern" style:font-pitch="fixed" fo:font-size="22pt" fo:font-weight="bold"/>
    </style:style>
    <style:style style:name="T13" style:family="text">
      <style:text-properties fo:font-size="22pt"/>
    </style:style>
    <style:style style:name="T14" style:family="text">
      <style:text-properties fo:font-family="Symbol" style:font-style-name="Regular" style:font-family-generic="roman" style:font-pitch="variable" style:font-charset="x-symbol" fo:font-size="22pt" fo:font-weight="bold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15" style:family="text">
      <style:text-properties fo:font-family="'Courier New'" style:font-family-generic="modern" style:font-pitch="fixed" fo:font-size="22pt" fo:font-weight="bold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16" style:family="text">
      <style:text-properties fo:color="#ffffff" style:text-outline="false" style:text-line-through-style="none" fo:font-family="Courier" style:font-family-generic="modern" style:font-pitch="fixed" fo:font-size="22pt" fo:font-style="normal" fo:text-shadow="none" style:text-underline-style="none" fo:font-weight="normal" style:font-family-asian="Courier" style:font-family-generic-asian="modern" style:font-pitch-asian="fixed" style:font-size-asian="10pt" style:font-family-complex="Courier" style:font-family-generic-complex="modern" style:font-pitch-complex="fixed" style:font-size-complex="5.69999980926514pt"/>
    </style:style>
    <style:style style:name="T17" style:family="text">
      <style:text-properties fo:color="#ff0000" fo:font-family="'Courier New'" style:font-family-generic="modern" style:font-pitch="fixed" fo:font-size="20pt" fo:font-weight="bold"/>
    </style:style>
    <style:style style:name="T18" style:family="text">
      <style:text-properties fo:color="#ff0000" fo:font-family="'Courier New'" style:font-family-generic="modern" style:font-pitch="fixed" fo:font-size="22pt" fo:font-weight="bold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19" style:family="text">
      <style:text-properties fo:color="#ff0000" fo:font-family="'Courier New'" style:font-family-generic="modern" style:font-pitch="fixed" fo:font-size="22pt" fo:font-weight="bold"/>
    </style:style>
    <style:style style:name="T20" style:family="text">
      <style:text-properties fo:font-size="30pt"/>
    </style:style>
    <style:style style:name="T21" style:family="text">
      <style:text-properties fo:font-family="'Courier New'" style:font-family-generic="modern" style:font-pitch="fixed" fo:font-size="20pt" fo:font-weight="bold" style:font-family-asian="Courier" style:font-family-generic-asian="modern" style:font-pitch-asian="fixed" style:font-size-asian="10pt" style:font-family-complex="Courier" style:font-family-generic-complex="modern" style:font-pitch-complex="fixed" style:font-size-complex="5.69999980926514pt"/>
    </style:style>
    <style:style style:name="T22" style:family="text">
      <style:text-properties fo:font-family="'Courier New'" style:font-family-generic="modern" style:font-pitch="fixed" fo:font-size="20pt" fo:font-style="italic" fo:font-weight="normal" style:font-family-asian="Courier" style:font-family-generic-asian="modern" style:font-pitch-asian="fixed" style:font-size-asian="10pt" style:font-family-complex="Courier" style:font-family-generic-complex="modern" style:font-pitch-complex="fixed" style:font-size-complex="5.69999980926514pt"/>
    </style:style>
    <style:style style:name="T23" style:family="text">
      <style:text-properties fo:font-size="28pt"/>
    </style:style>
    <style:style style:name="T24" style:family="text">
      <style:text-properties fo:color="#ffffff" style:text-outline="false" style:text-line-through-style="none" fo:font-family="'Courier New'" style:font-family-generic="modern" style:font-pitch="fixed" fo:font-size="20pt" fo:font-style="normal" fo:text-shadow="none" style:text-underline-style="none" fo:font-weight="bold" style:font-family-asian="Courier" style:font-family-generic-asian="modern" style:font-pitch-asian="fixed" style:font-size-asian="10pt" style:font-family-complex="Courier" style:font-family-generic-complex="modern" style:font-pitch-complex="fixed" style:font-size-complex="5.69999980926514pt"/>
    </style:style>
    <style:style style:name="T25" style:family="text">
      <style:text-properties fo:font-family="'Courier New'" style:font-family-generic="modern" style:font-pitch="fixed" fo:font-weight="bold"/>
    </style:style>
    <style:style style:name="T26" style:family="text">
      <style:text-properties fo:font-family="Thorndale" style:font-family-generic="roman" fo:font-weight="normal"/>
    </style:style>
    <style:style style:name="T27" style:family="text">
      <style:text-properties fo:font-family="Symbol" style:font-style-name="Regular" style:font-family-generic="roman" style:font-pitch="variable" style:font-charset="x-symbol" fo:font-size="22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28" style:family="text">
      <style:text-properties fo:color="#ffffff" style:text-outline="false" style:text-line-through-style="none" fo:font-family="Symbol" style:font-style-name="Regular" style:font-family-generic="roman" style:font-pitch="variable" style:font-charset="x-symbol" fo:font-size="22pt" fo:font-style="normal" fo:text-shadow="none" style:text-underline-style="none" fo:font-weight="bold" style:font-family-asian="Symbol" style:font-style-name-asian="Regular" style:font-family-generic-asian="roman" style:font-pitch-asian="variable" style:font-charset-asian="x-symbol" style:font-size-asian="10pt" style:font-family-complex="Symbol" style:font-style-name-complex="Regular" style:font-family-generic-complex="roman" style:font-pitch-complex="variable" style:font-charset-complex="x-symbol" style:font-size-complex="5.69999980926514pt"/>
    </style:style>
    <style:style style:name="T29" style:family="text">
      <style:text-properties fo:font-family="'Courier New'" style:font-family-generic="modern" style:font-pitch="fixed" fo:font-size="32pt" fo:font-weight="bold"/>
    </style:style>
    <style:style style:name="T30" style:family="text">
      <style:text-properties fo:font-size="32pt"/>
    </style:style>
    <style:style style:name="T31" style:family="text">
      <style:text-properties fo:font-family="'Courier New'" style:font-family-generic="modern" style:font-pitch="fixed" fo:font-size="32pt"/>
    </style:style>
    <style:style style:name="T32" style:family="text">
      <style:text-properties fo:font-family="'Courier New'" style:font-family-generic="modern" style:font-pitch="fixed" fo:font-size="22pt" fo:font-weight="bold" style:font-family-asian="Courier" style:font-family-generic-asian="modern" style:font-pitch-asian="fixed" style:font-size-asian="10pt" style:font-family-complex="Courier" style:font-family-generic-complex="modern" style:font-pitch-complex="fixed" style:font-size-complex="5.69999980926514pt"/>
    </style:style>
    <style:style style:name="T33" style:family="text">
      <style:text-properties fo:font-family="Symbol" style:font-style-name="Regular" style:font-family-generic="roman" style:font-pitch="variable" style:font-charset="x-symbol" fo:font-size="22pt" fo:font-weight="bold" style:font-family-asian="Symbol" style:font-style-name-asian="Regular" style:font-family-generic-asian="roman" style:font-pitch-asian="variable" style:font-charset-asian="x-symbol" style:font-size-asian="10pt" style:font-family-complex="Symbol" style:font-style-name-complex="Regular" style:font-family-generic-complex="roman" style:font-pitch-complex="variable" style:font-charset-complex="x-symbol" style:font-size-complex="5.69999980926514pt"/>
    </style:style>
    <style:style style:name="T34" style:family="text">
      <style:text-properties fo:font-family="'Courier New'" style:font-family-generic="modern" style:font-pitch="fixed" fo:font-weight="bold"/>
    </style:style>
    <style:style style:name="T35" style:family="text">
      <style:text-properties fo:font-family="'Courier New'" style:font-family-generic="modern" style:font-pitch="fixed" fo:font-size="28pt" fo:font-weight="bold"/>
    </style:style>
    <style:style style:name="T36" style:family="text">
      <style:text-properties fo:font-family="'Courier New'" style:font-family-generic="modern" style:font-pitch="fixed" fo:font-size="28pt" fo:font-weight="bold"/>
    </style:style>
    <style:style style:name="T37" style:family="text">
      <style:text-properties fo:font-family="'Courier New'" style:font-family-generic="modern" style:font-pitch="fixed" fo:font-size="22pt" fo:font-style="italic" fo:font-weight="normal" style:font-family-asian="Courier" style:font-family-generic-asian="modern" style:font-pitch-asian="fixed" style:font-size-asian="10pt" style:font-family-complex="Courier" style:font-family-generic-complex="modern" style:font-pitch-complex="fixed" style:font-size-complex="5.69999980926514pt"/>
    </style:style>
    <style:style style:name="T38" style:family="text">
      <style:text-properties fo:font-family="'Courier New'" style:font-family-generic="modern" style:font-pitch="fixed" fo:font-size="20pt" fo:font-style="normal" fo:font-weight="bold"/>
    </style:style>
    <style:style style:name="T39" style:family="text">
      <style:text-properties fo:font-family="'Courier New'" style:font-family-generic="modern" style:font-pitch="fixed" fo:font-size="22pt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Типове, оператори и изрази</text:p>
          </draw:text-box>
        </draw:frame>
        <draw:frame presentation:style-name="pr2" draw:text-style-name="P2" draw:layer="layout" svg:width="24.369cm" svg:height="13.716cm" svg:x="2.058cm" svg:y="5.453cm" presentation:class="subtitle">
          <draw:text-box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Пламен Танов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Ненко Табаков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Технологично училище „Електронни системи“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Технически университет – София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версия 0.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3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Типове в <text:span text:style-name="T2">C</text:span></text:p>
          </draw:text-box>
        </draw:frame>
        <draw:frame presentation:style-name="pr4" draw:text-style-name="P4" draw:layer="layout" svg:width="25.442cm" svg:height="12.418cm" svg:x="2.058cm" svg:y="6.5cm" presentation:class="outline" presentation:user-transformed="true">
          <draw:text-box>
            <text:list text:style-name="L3">
              <text:list-item>
                <text:p text:style-name="P4">Типът дава следната информация за променливата:</text:p>
              </text:list-item>
            </text:list>
            <text:list text:style-name="L3">
              <text:list-item>
                <text:p text:style-name="P5">стойностите, които може да присвоява</text:p>
              </text:list-item>
            </text:list>
            <text:list text:style-name="L3">
              <text:list-item>
                <text:p text:style-name="P5">действията, които могат да се извършват</text:p>
              </text:list-item>
            </text:list>
            <text:list text:style-name="L3">
              <text:list-item>
                <text:p text:style-name="P5">паметта, която заема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Имена на променливи</text:p>
          </draw:text-box>
        </draw:frame>
        <draw:frame presentation:style-name="pr6" draw:text-style-name="P7" draw:layer="layout" svg:width="25.442cm" svg:height="7.047cm" svg:x="2.058cm" svg:y="5.453cm" presentation:class="outline" presentation:user-transformed="true">
          <draw:text-box>
            <text:list text:style-name="L3">
              <text:list-item>
                <text:p text:style-name="P5"><text:span text:style-name="T3">букви (вкл. _) и цифри. Задължително започва с буква (вкл. _)!</text:span></text:p>
              </text:list-item>
            </text:list>
            <text:list text:style-name="L3">
              <text:list-item>
                <text:p text:style-name="P5"><text:span text:style-name="T3">разлика между малки и главни букви</text:span></text:p>
              </text:list-item>
            </text:list>
            <text:list text:style-name="L3">
              <text:list-item>
                <text:p text:style-name="P5"><text:span text:style-name="T3">обикновено променливите са с малки букви, константите - с главни, различните думи в името на една п-ва се отделят с _</text:span></text:p>
              </text:list-item>
            </text:list>
            <text:list text:style-name="L3">
              <text:list-item>
                <text:p text:style-name="P5"><text:span text:style-name="T3">имената им не могат да съвпадат с тези на запазените думи (if, else и т.н.)</text:span></text:p>
              </text:list-item>
            </text:list>
            <text:list text:style-name="L3">
              <text:list-item>
                <text:p text:style-name="P5"><text:span text:style-name="T3">първите 31 символа са значими, 6 (case unsensitive) - за extern п-ви</text:span></text:p>
              </text:list-item>
            </text:list>
          </draw:text-box>
        </draw:frame>
        <draw:frame presentation:style-name="pr7" draw:text-style-name="P9" draw:layer="layout" svg:width="24.5cm" svg:height="5.5cm" svg:x="2.5cm" svg:y="13.5cm">
          <draw:text-box>
            <text:p text:style-name="P8"><text:span text:style-name="T4">int fahr, celsius;</text:span></text:p>
            <text:p text:style-name="P8"><text:span text:style-name="T4">float value, new_value;</text:span></text:p>
            <text:p text:style-name="P8"><text:span text:style-name="T4">char c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Типове и размер</text:p>
          </draw:text-box>
        </draw:frame>
        <draw:frame presentation:style-name="pr8" draw:text-style-name="P7" draw:layer="layout" svg:width="25.442cm" svg:height="13.465cm" svg:x="2.058cm" svg:y="5.453cm" presentation:class="outline" presentation:user-transformed="true">
          <draw:text-box>
            <text:list text:style-name="L3">
              <text:list-item>
                <text:p text:style-name="P5"><text:span text:style-name="T5">char</text:span><text:span text:style-name="T3"> </text:span><text:span text:style-name="T3"><text:tab/></text:span><text:span text:style-name="T3">един байт, съдържащ символ от локалната кодова таблица</text:span></text:p>
              </text:list-item>
            </text:list>
            <text:list text:style-name="L3">
              <text:list-item>
                <text:p text:style-name="P5"><text:span text:style-name="T5">int</text:span><text:span text:style-name="T3"> </text:span><text:span text:style-name="T3"><text:tab/></text:span><text:span text:style-name="T3">целочислен тип, размерът му зависимост от системната архитектура (най-малко 16 бита)</text:span></text:p>
              </text:list-item>
            </text:list>
            <text:list text:style-name="L3">
              <text:list-item>
                <text:p text:style-name="P5"><text:span text:style-name="T5">float</text:span><text:span text:style-name="T3"> </text:span><text:span text:style-name="T3"><text:tab/></text:span><text:span text:style-name="T3">число с плаваща запетая и единична точност</text:span></text:p>
              </text:list-item>
            </text:list>
            <text:list text:style-name="L3">
              <text:list-item>
                <text:p text:style-name="P5"><text:span text:style-name="T5">double</text:span><text:span text:style-name="T3"> </text:span><text:span text:style-name="T3"><text:tab/></text:span><text:span text:style-name="T3">число с плаваща запетая и двойна точност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Допълнителни определители</text:p>
          </draw:text-box>
        </draw:frame>
        <draw:frame presentation:style-name="pr9" draw:text-style-name="P7" draw:layer="layout" svg:width="24.369cm" svg:height="3.138cm" svg:x="2.131cm" svg:y="3.953cm" presentation:class="outline" presentation:user-transformed="true">
          <draw:text-box>
            <text:list text:style-name="L3">
              <text:list-item>
                <text:p text:style-name="P5"><text:span text:style-name="T5">short</text:span><text:span text:style-name="T3"> </text:span><text:span text:style-name="T3"><text:tab/></text:span><text:span text:style-name="T3">най-малко 16 бита</text:span></text:p>
              </text:list-item>
            </text:list>
            <text:list text:style-name="L3">
              <text:list-item>
                <text:p text:style-name="P5"><text:span text:style-name="T5">long</text:span><text:span text:style-name="T3"> </text:span><text:span text:style-name="T3"><text:tab/></text:span><text:span text:style-name="T3"><text:tab/></text:span><text:span text:style-name="T3">най-малко 32 бита</text:span></text:p>
              </text:list-item>
            </text:list>
            <text:list text:style-name="L3">
              <text:list-item>
                <text:p text:style-name="P5"><text:span text:style-name="T5">short</text:span><text:span text:style-name="T3"> </text:span><text:span text:style-name="T6"></text:span><text:span text:style-name="T3"> </text:span><text:span text:style-name="T5">int</text:span><text:span text:style-name="T3"> </text:span><text:span text:style-name="T6"></text:span><text:span text:style-name="T3"> </text:span><text:span text:style-name="T5">long</text:span></text:p>
              </text:list-item>
            </text:list>
          </draw:text-box>
        </draw:frame>
        <draw:frame presentation:style-name="pr10" draw:text-style-name="P9" draw:layer="layout" svg:width="10cm" svg:height="3cm" svg:x="2.5cm" svg:y="7.5cm">
          <draw:text-box>
            <text:p text:style-name="P8"><text:span text:style-name="T4">short int sh;</text:span></text:p>
            <text:p text:style-name="P8"><text:span text:style-name="T4">long int counter;</text:span></text:p>
            <text:p text:style-name="P8"><text:span text:style-name="T4">long double distance;</text:span></text:p>
          </draw:text-box>
        </draw:frame>
        <draw:frame presentation:style-name="pr10" draw:text-style-name="P9" draw:layer="layout" svg:width="10cm" svg:height="3cm" svg:x="14cm" svg:y="7.5cm">
          <draw:text-box>
            <text:p text:style-name="P8"><text:span text:style-name="T4">short sh;</text:span></text:p>
            <text:p text:style-name="P8"><text:span text:style-name="T4">long counter;</text:span></text:p>
            <text:p text:style-name="P8"><text:span text:style-name="T4">long double distance;</text:span></text:p>
          </draw:text-box>
        </draw:frame>
        <draw:frame presentation:style-name="pr10" draw:text-style-name="P9" draw:layer="layout" svg:width="22cm" svg:height="3.579cm" svg:x="2.5cm" svg:y="13.711cm">
          <draw:text-box>
            <text:p text:style-name="P8"><text:span text:style-name="T4">unsigned char c; </text:span><text:span text:style-name="T4"><text:tab/></text:span><text:span text:style-name="T4"><text:tab/></text:span><text:span text:style-name="T4">//0 </text:span><text:span text:style-name="T7"></text:span><text:span text:style-name="T4"> 255</text:span></text:p>
            <text:p text:style-name="P8"><text:span text:style-name="T4">signed char q; <text:s text:c="2"/></text:span><text:span text:style-name="T4"><text:tab/></text:span><text:span text:style-name="T4"><text:tab/></text:span><text:span text:style-name="T4">//-128 </text:span><text:span text:style-name="T7"></text:span><text:span text:style-name="T4"> 127</text:span><text:span text:style-name="T4"><text:tab/></text:span><text:span text:style-name="T4"><text:tab/></text:span><text:span text:style-name="T4">(-2</text:span><text:span text:style-name="T8">n-1</text:span><text:span text:style-name="T4"> </text:span><text:span text:style-name="T7"></text:span><text:span text:style-name="T4"> 2</text:span><text:span text:style-name="T8">n-1</text:span><text:span text:style-name="T4">-1)</text:span></text:p>
            <text:p text:style-name="P8"><text:span text:style-name="T4">unsigned int count; </text:span><text:span text:style-name="T4"><text:tab/></text:span><text:span text:style-name="T4">//0 </text:span><text:span text:style-name="T7"></text:span><text:span text:style-name="T4"> (2</text:span><text:span text:style-name="T8">n</text:span><text:span text:style-name="T4">-1)</text:span></text:p>
            <text:p text:style-name="P8"><text:span text:style-name="T4">unsigned long int stars;</text:span></text:p>
          </draw:text-box>
        </draw:frame>
        <draw:frame presentation:style-name="pr11" draw:text-style-name="P11" draw:layer="layout" svg:width="24.427cm" svg:height="2.802cm" svg:x="2cm" svg:y="17cm">
          <draw:text-box>
            <text:list text:style-name="L2">
              <text:list-item>
                <text:list>
                  <text:list-item>
                    <text:p text:style-name="P10"><text:span text:style-name="T4">&lt;limits.h&gt;, &lt;float.h&gt;</text:span><text:span text:style-name="T1"> <text:s/>(в директорията Include на компилатора) - съдържат константи с големините и други характеристики на компилатора</text:span></text:p>
                  </text:list-item>
                </text:list>
              </text:list-item>
            </text:list>
          </draw:text-box>
        </draw:frame>
        <draw:frame presentation:style-name="pr12" draw:text-style-name="P7" draw:layer="layout" svg:width="23.869cm" svg:height="2.547cm" svg:x="2.131cm" svg:y="11cm" presentation:class="outline" presentation:user-transformed="true">
          <draw:text-box>
            <text:list text:style-name="L3">
              <text:list-item>
                <text:p text:style-name="P5"><text:span text:style-name="T5">signed</text:span><text:span text:style-name="T3"> </text:span><text:span text:style-name="T3"><text:tab/></text:span><text:span text:style-name="T3"><text:tab/></text:span><text:span text:style-name="T3">със знак</text:span></text:p>
              </text:list-item>
            </text:list>
            <text:list text:style-name="L3">
              <text:list-item>
                <text:p text:style-name="P5"><text:span text:style-name="T5">unsigned</text:span><text:span text:style-name="T3"> </text:span><text:span text:style-name="T3"><text:tab/></text:span><text:span text:style-name="T3">без знак (2</text:span><text:span text:style-name="T9">n</text:span><text:span text:style-name="T3">)</text:span></text:p>
              </text:list-item>
            </text:list>
          </draw:text-box>
        </draw:frame>
        <draw:frame presentation:style-name="pr10" draw:text-style-name="P13" draw:layer="layout" svg:width="1cm" svg:height="3cm" svg:x="12.4cm" svg:y="7.5cm">
          <draw:text-box>
            <text:list text:style-name="L4">
              <text:list-item>
                <text:list>
                  <text:list-item>
                    <text:p text:style-name="P12"><text:span text:style-name="T10">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Константи</text:p>
          </draw:text-box>
        </draw:frame>
        <draw:frame presentation:style-name="pr13" draw:text-style-name="P9" draw:layer="layout" svg:width="20cm" svg:height="3.237cm" svg:x="2cm" svg:y="9cm">
          <draw:text-box>
            <text:p text:style-name="P8"><text:span text:style-name="T4">const double E <text:s/>= 2.7182818284590452354;</text:span></text:p>
            <text:p text:style-name="P8"><text:span text:style-name="T4">const double PI = 3.14159265358979323846;</text:span></text:p>
            <text:p text:style-name="P8"><text:span text:style-name="T4">const char[] MESSAGE = "warning: ";</text:span></text:p>
            <text:p text:style-name="P8"><text:span text:style-name="T4"/></text:p>
          </draw:text-box>
        </draw:frame>
        <draw:frame presentation:style-name="pr14" draw:text-style-name="P14" draw:layer="layout" svg:width="24.369cm" svg:height="4.829cm" svg:x="2.131cm" svg:y="3.859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2"><text:span text:style-name="T3">Към дефиницията на всяка променлива може да се прилага модификаторът </text:span><text:span text:style-name="T5">const</text:span><text:span text:style-name="T3">, който показва, че стойността на променливата няма да се променя. Това предпазва от нежелана промяна на дадена променлива и до създаването на по-ефективен код:</text:span></text:p>
                  </text:list-item>
                </text:list>
              </text:list-item>
            </text:list>
          </draw:text-box>
        </draw:frame>
        <draw:frame presentation:style-name="pr15" draw:text-style-name="P15" draw:layer="layout" svg:width="25.5cm" svg:height="8.98cm" svg:x="2cm" svg:y="11.988cm">
          <draw:text-box>
            <text:list text:style-name="L4">
              <text:list-item>
                <text:list>
                  <text:list-item>
                    <text:p text:style-name="P12"><text:span text:style-name="T3">В самия код може да се изписват константи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4">int</text:span><text:span text:style-name="T4"><text:tab/></text:span><text:span text:style-name="T4"><text:tab/></text:span><text:span text:style-name="T4"><text:tab/></text:span><text:span text:style-name="T4"><text:tab/></text:span><text:span text:style-name="T4">: </text:span><text:span text:style-name="T4"><text:tab/></text:span><text:span text:style-name="T4">1234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4">long</text:span><text:span text:style-name="T4"><text:tab/></text:span><text:span text:style-name="T4"><text:tab/></text:span><text:span text:style-name="T4"><text:tab/></text:span><text:span text:style-name="T4"><text:tab/></text:span><text:span text:style-name="T4">:</text:span><text:span text:style-name="T4"><text:tab/></text:span><text:span text:style-name="T4">123456789L, 123456789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4">unsigned</text:span><text:span text:style-name="T4"><text:tab/></text:span><text:span text:style-name="T4"><text:tab/></text:span><text:span text:style-name="T4"><text:tab/></text:span><text:span text:style-name="T4">:</text:span><text:span text:style-name="T4"><text:tab/></text:span><text:span text:style-name="T4">1234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4">unsigned long</text:span><text:span text:style-name="T4"><text:tab/></text:span><text:span text:style-name="T4">: </text:span><text:span text:style-name="T4"><text:tab/></text:span><text:span text:style-name="T4">123456789U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4">float</text:span><text:span text:style-name="T4"><text:tab/></text:span><text:span text:style-name="T4"><text:tab/></text:span><text:span text:style-name="T4"><text:tab/></text:span><text:span text:style-name="T4"><text:tab/></text:span><text:span text:style-name="T4">:</text:span><text:span text:style-name="T4"><text:tab/></text:span><text:span text:style-name="T4">123.4f, 123.4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4">double</text:span><text:span text:style-name="T4"><text:tab/></text:span><text:span text:style-name="T4"><text:tab/></text:span><text:span text:style-name="T4"><text:tab/></text:span><text:span text:style-name="T4">:</text:span><text:span text:style-name="T4"><text:tab/></text:span><text:span text:style-name="T4">123.4, 1e-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4">long double</text:span><text:span text:style-name="T4"><text:tab/></text:span><text:span text:style-name="T4"><text:tab/></text:span><text:span text:style-name="T4">:</text:span><text:span text:style-name="T4"><text:tab/></text:span><text:span text:style-name="T4">123.4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Константи</text:p>
          </draw:text-box>
        </draw:frame>
        <draw:frame presentation:style-name="pr16" draw:text-style-name="P16" draw:layer="layout" svg:width="25.5cm" svg:height="15.394cm" svg:x="2cm" svg:y="4.501cm">
          <draw:text-box>
            <text:list text:style-name="L4">
              <text:list-item>
                <text:list>
                  <text:list-item>
                    <text:p text:style-name="P12"><text:span text:style-name="T3">В самия код може да се изписват константи и в различни бройни системи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octal</text:span><text:span text:style-name="T12"><text:tab/></text:span><text:span text:style-name="T12"><text:tab/></text:span><text:span text:style-name="T12"><text:tab/></text:span><text:span text:style-name="T12"><text:tab/></text:span><text:span text:style-name="T12">: 037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hexadecimal</text:span><text:span text:style-name="T12"><text:tab/></text:span><text:span text:style-name="T12">: 0x1f, 0XFF, 0XF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3">Символни константи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char</text:span><text:span text:style-name="T12"><text:tab/></text:span><text:span text:style-name="T12"><text:tab/></text:span><text:span text:style-name="T12">: '1' </text:span><text:span text:style-name="T14"></text:span><text:span text:style-name="T15"> </text:span><text:span text:style-name="T12">49 </text:span><text:span text:style-name="T14"></text:span><text:span text:style-name="T15"> '\061</text:span><text:span text:style-name="T12">' </text:span><text:span text:style-name="T14"></text:span><text:span text:style-name="T15"> '\x31</text:span><text:span text:style-name="T12">'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string</text:span><text:span text:style-name="T12"><text:tab/></text:span><text:span text:style-name="T12">: "hello, world" </text:span><text:span text:style-name="T14"></text:span><text:span text:style-name="T15"> </text:span><text:span text:style-name="T12">"hello, " "world"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"" - празен стринг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"1" </text:span><text:span text:style-name="T14"></text:span><text:span text:style-name="T15"> </text:span><text:span text:style-name="T12">'1'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5" draw:text-style-name="P14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и</text:p>
          </draw:text-box>
        </draw:frame>
        <draw:frame presentation:style-name="pr13" draw:text-style-name="P9" draw:layer="layout" svg:width="10cm" svg:height="4.113cm" svg:x="1.7cm" svg:y="7.1cm">
          <draw:text-box>
            <text:p text:style-name="P8"><text:span text:style-name="T4">char c;</text:span></text:p>
            <text:p text:style-name="P8"><text:span text:style-name="T4">c = getchar();</text:span></text:p>
            <text:p text:style-name="P8"><text:span text:style-name="T4">if </text:span><text:span text:style-name="T17">(c == '1')</text:span><text:span text:style-name="T4"> {</text:span></text:p>
            <text:p text:style-name="P8"><text:span text:style-name="T4"><text:tab/></text:span><text:span text:style-name="T4">printf(</text:span><text:span text:style-name="T12">"one"</text:span><text:span text:style-name="T4">);</text:span></text:p>
            <text:p text:style-name="P8"><text:span text:style-name="T4">}</text:span></text:p>
          </draw:text-box>
        </draw:frame>
        <draw:frame presentation:style-name="pr13" draw:text-style-name="P9" draw:layer="layout" svg:width="10cm" svg:height="4.113cm" svg:x="10.5cm" svg:y="7.087cm">
          <draw:text-box>
            <text:p text:style-name="P8"><text:span text:style-name="T4">char c;</text:span></text:p>
            <text:p text:style-name="P8"><text:span text:style-name="T4">c = getchar();</text:span></text:p>
            <text:p text:style-name="P8"><text:span text:style-name="T4">if </text:span><text:span text:style-name="T17">(c == 49)</text:span><text:span text:style-name="T4"> {</text:span></text:p>
            <text:p text:style-name="P8"><text:span text:style-name="T4"><text:tab/></text:span><text:span text:style-name="T4">printf(</text:span><text:span text:style-name="T12">"one"</text:span><text:span text:style-name="T4">);</text:span></text:p>
            <text:p text:style-name="P8"><text:span text:style-name="T4">}</text:span></text:p>
          </draw:text-box>
        </draw:frame>
        <draw:frame presentation:style-name="pr13" draw:text-style-name="P9" draw:layer="layout" svg:width="8.5cm" svg:height="4.18cm" svg:x="19.3cm" svg:y="7cm">
          <draw:text-box>
            <text:p text:style-name="P8"><text:span text:style-name="T4">char c;</text:span></text:p>
            <text:p text:style-name="P8"><text:span text:style-name="T4">c = getchar();</text:span></text:p>
            <text:p text:style-name="P8"><text:span text:style-name="T4">if </text:span><text:span text:style-name="T17">(c == </text:span><text:span text:style-name="T18">'\061</text:span><text:span text:style-name="T19">'</text:span><text:span text:style-name="T17">)</text:span><text:span text:style-name="T4"> {</text:span></text:p>
            <text:p text:style-name="P8"><text:span text:style-name="T4"><text:tab/></text:span><text:span text:style-name="T4">printf(</text:span><text:span text:style-name="T12">"one"</text:span><text:span text:style-name="T4">);</text:span></text:p>
            <text:p text:style-name="P8"><text:span text:style-name="T4">}</text:span></text:p>
          </draw:text-box>
        </draw:frame>
        <draw:frame presentation:style-name="pr13" draw:text-style-name="P9" draw:layer="layout" svg:width="10cm" svg:height="4.046cm" svg:x="1.7cm" svg:y="12.667cm">
          <draw:text-box>
            <text:p text:style-name="P8"><text:span text:style-name="T4">long x;</text:span></text:p>
            <text:p text:style-name="P8"><text:span text:style-name="T4">unsigned long ul;</text:span></text:p>
            <text:p text:style-name="P8"><text:span text:style-name="T4"/></text:p>
            <text:p text:style-name="P8"><text:span text:style-name="T4">x <text:s/>= 123L;</text:span></text:p>
            <text:p text:style-name="P8"><text:span text:style-name="T4">ul = 0XFUL;</text:span></text:p>
          </draw:text-box>
        </draw:frame>
        <draw:line draw:style-name="gr2" draw:text-style-name="P17" draw:layer="layout" svg:x1="10cm" svg:y1="6.5cm" svg:x2="10cm" svg:y2="12cm">
          <text:p text:style-name="P6"/>
        </draw:line>
        <draw:line draw:style-name="gr2" draw:text-style-name="P17" draw:layer="layout" svg:x1="18.9cm" svg:y1="6.5cm" svg:x2="18.9cm" svg:y2="12cm">
          <text:p text:style-name="P6"/>
        </draw:lin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Изброени константи</text:p>
          </draw:text-box>
        </draw:frame>
        <draw:frame presentation:style-name="pr17" draw:text-style-name="P18" draw:layer="layout" svg:width="25.442cm" svg:height="4.422cm" svg:x="2.058cm" svg:y="3.578cm" presentation:class="subtitle" presentation:user-transformed="true">
          <draw:text-box>
            <text:p text:style-name="P8"><text:span text:style-name="T20">Това е списък от наименовани целочислени стойности</text:span></text:p>
          </draw:text-box>
        </draw:frame>
        <draw:frame presentation:style-name="pr18" draw:text-style-name="P20" draw:layer="layout" svg:width="25cm" svg:height="8.9cm" svg:x="2cm" svg:y="9.515cm">
          <draw:text-box>
            <text:p text:style-name="P19"><text:span text:style-name="T21">enum boolean { NO, YES }; </text:span><text:span text:style-name="T22">//NO = 0, YES = 1</text:span></text:p>
            <text:p text:style-name="P19"><text:span text:style-name="T21">enum escapes { BELL = '\a', BACKSPACE = '\b', TAB = '\t'};</text:span></text:p>
            <text:p text:style-name="P19"><text:span text:style-name="T21"/></text:p>
            <text:p text:style-name="P19"><text:span text:style-name="T21">enum months { JAN = 1, FEB, MAR, APR, MAY, JUN,</text:span></text:p>
            <text:p text:style-name="P19"><text:span text:style-name="T21">JUL, AUG, SEP, OCT, NOV, DEC }; </text:span><text:span text:style-name="T22">// FEB = 2, MAR = 3, т.н.</text:span></text:p>
            <text:p text:style-name="P19"><text:span text:style-name="T21"/></text:p>
            <text:p text:style-name="P19"><text:span text:style-name="T21">enum months m;</text:span></text:p>
            <text:p text:style-name="P19"><text:span text:style-name="T21">enum boolean is_running;</text:span></text:p>
            <text:p text:style-name="P19"><text:span text:style-name="T21">...</text:span></text:p>
            <text:p text:style-name="P19"><text:span text:style-name="T21"/></text:p>
            <text:p text:style-name="P19"><text:span text:style-name="T21">if (m == MAY) { ...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Декларация на променливи</text:p>
          </draw:text-box>
        </draw:frame>
        <draw:frame presentation:style-name="pr19" draw:text-style-name="P21" draw:layer="layout" svg:width="24.369cm" svg:height="5.047cm" svg:x="2.058cm" svg:y="5.453cm" presentation:class="outline" presentation:user-transformed="true">
          <draw:text-box>
            <text:list text:style-name="L3">
              <text:list-item>
                <text:p text:style-name="P5"><text:span text:style-name="T23">Всяка променлива трябва да се декларира преди да бъде ползвана</text:span></text:p>
              </text:list-item>
            </text:list>
            <text:list text:style-name="L3">
              <text:list-item>
                <text:p text:style-name="P5"><text:span text:style-name="T23">Чрез декларацията се оказва типът на променливата</text:span></text:p>
              </text:list-item>
            </text:list>
          </draw:text-box>
        </draw:frame>
        <draw:frame presentation:style-name="pr18" draw:text-style-name="P20" draw:layer="layout" svg:width="25cm" svg:height="8.9cm" svg:x="2cm" svg:y="9.516cm">
          <draw:text-box>
            <text:p text:style-name="P19"><text:span text:style-name="T21">#define END 3</text:span></text:p>
            <text:p text:style-name="P19"><text:span text:style-name="T21"/></text:p>
            <text:p text:style-name="P19"><text:span text:style-name="T21">int lower = 0, upper, step;</text:span></text:p>
            <text:p text:style-name="P19"><text:span text:style-name="T21">char c, line[1000];</text:span></text:p>
            <text:p text:style-name="P19"><text:span text:style-name="T21"/></text:p>
            <text:p text:style-name="P19"><text:span text:style-name="T21">char esc = '\\';</text:span></text:p>
            <text:p text:style-name="P19"><text:span text:style-name="T21">int i = 0;</text:span></text:p>
            <text:p text:style-name="P19"><text:span text:style-name="T21">const int LIMIT = END + 1;</text:span></text:p>
            <text:p text:style-name="P19"><text:span text:style-name="T21">float eps = 1.0e-5;</text:span></text:p>
            <text:p text:style-name="P19"><text:span text:style-name="T21"/></text:p>
            <text:p text:style-name="P19"><text:span text:style-name="T24">const char MESSAGE[] = "warning: "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Аритметични оператори</text:p>
          </draw:text-box>
        </draw:frame>
        <draw:frame presentation:style-name="pr20" draw:text-style-name="P5" draw:layer="layout" svg:width="25.442cm" svg:height="7.547cm" svg:x="2.058cm" svg:y="5.453cm" presentation:class="outline" presentation:user-transformed="true">
          <draw:text-box>
            <text:list text:style-name="L3">
              <text:list-item>
                <text:p text:style-name="P5"><text:span text:style-name="T25">+</text:span></text:p>
              </text:list-item>
            </text:list>
            <text:list text:style-name="L3">
              <text:list-item>
                <text:p text:style-name="P5"><text:span text:style-name="T25">-</text:span></text:p>
              </text:list-item>
            </text:list>
            <text:list text:style-name="L3">
              <text:list-item>
                <text:p text:style-name="P5"><text:span text:style-name="T25">*</text:span></text:p>
              </text:list-item>
            </text:list>
            <text:list text:style-name="L3">
              <text:list-item>
                <text:p text:style-name="P5"><text:span text:style-name="T25">/</text:span><text:tab/><text:tab/>целочислено или реално делене</text:p>
              </text:list-item>
            </text:list>
            <text:list text:style-name="L3">
              <text:list-item>
                <text:p text:style-name="P5"><text:span text:style-name="T25">%</text:span><text:tab/><text:tab/>делене по модул, само между целочислени</text:p>
              </text:list-item>
            </text:list>
          </draw:text-box>
        </draw:frame>
        <draw:frame presentation:style-name="pr21" draw:text-style-name="P20" draw:layer="layout" svg:width="25cm" svg:height="5.43cm" svg:x="2cm" svg:y="12.5cm">
          <draw:text-box>
            <text:p text:style-name="P19"><text:span text:style-name="T24">if ((year % 4 == 0 &amp;&amp; year % 100 != 0) || year % 400 == 0)</text:span></text:p>
            <text:p text:style-name="P19"><text:span text:style-name="T24"><text:tab/></text:span><text:span text:style-name="T24">printf("%d is a leap year\n", year);</text:span></text:p>
            <text:p text:style-name="P19"><text:span text:style-name="T24">else</text:span></text:p>
            <text:p text:style-name="P19"><text:span text:style-name="T24"><text:tab/></text:span><text:span text:style-name="T24">printf("%d is not a leap year\n", year)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Сравнителни оператори</text:p>
          </draw:text-box>
        </draw:frame>
        <draw:frame presentation:style-name="pr22" draw:text-style-name="P5" draw:layer="layout" svg:width="24.369cm" svg:height="10.547cm" svg:x="2.058cm" svg:y="5.453cm" presentation:class="outline" presentation:user-transformed="true">
          <draw:text-box>
            <text:list text:style-name="L3">
              <text:list-item>
                <text:p text:style-name="P5"><text:span text:style-name="T25">&gt; </text:span></text:p>
              </text:list-item>
            </text:list>
            <text:list text:style-name="L3">
              <text:list-item>
                <text:p text:style-name="P5"><text:span text:style-name="T25">&gt;=</text:span></text:p>
              </text:list-item>
            </text:list>
            <text:list text:style-name="L3">
              <text:list-item>
                <text:p text:style-name="P5"><text:span text:style-name="T25">&lt;</text:span></text:p>
              </text:list-item>
            </text:list>
            <text:list text:style-name="L3">
              <text:list-item>
                <text:p text:style-name="P5"><text:span text:style-name="T25">&lt;=</text:span></text:p>
              </text:list-item>
            </text:list>
            <text:list text:style-name="L3">
              <text:list-item>
                <text:p text:style-name="P5"><text:span text:style-name="T25">==</text:span><text:span text:style-name="T26"><text:tab/></text:span><text:span text:style-name="T26"><text:tab/></text:span><text:span text:style-name="T26">проверка за равенство</text:span></text:p>
              </text:list-item>
            </text:list>
            <text:list text:style-name="L3">
              <text:list-item>
                <text:p text:style-name="P5"><text:span text:style-name="T25">!=</text:span><text:span text:style-name="T26"><text:tab/></text:span><text:span text:style-name="T26"><text:tab/></text:span><text:span text:style-name="T26">проверка за разлика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Логически оператори</text:p>
          </draw:text-box>
        </draw:frame>
        <draw:frame presentation:style-name="pr9" draw:text-style-name="P5" draw:layer="layout" svg:width="24.369cm" svg:height="3.047cm" svg:x="2.058cm" svg:y="5.453cm" presentation:class="outline" presentation:user-transformed="true">
          <draw:text-box>
            <text:list text:style-name="L3">
              <text:list-item>
                <text:p text:style-name="P5"><text:span text:style-name="T25">&amp;&amp;</text:span><text:tab/>логическо И (AND)</text:p>
              </text:list-item>
            </text:list>
            <text:list text:style-name="L3">
              <text:list-item>
                <text:p text:style-name="P5"><text:span text:style-name="T25">||</text:span><text:tab/>логическо ИЛИ (OR)</text:p>
              </text:list-item>
            </text:list>
          </draw:text-box>
        </draw:frame>
        <draw:frame presentation:style-name="pr17" draw:text-style-name="P18" draw:layer="layout" svg:width="25.442cm" svg:height="4.422cm" svg:x="2cm" svg:y="7cm">
          <draw:text-box>
            <text:p text:style-name="P8"><text:span text:style-name="T20">изпълняват се от ляво на дясно и изчислението спира веднага след като резултатът бъде установен:</text:span></text:p>
          </draw:text-box>
        </draw:frame>
        <draw:frame presentation:style-name="pr23" draw:text-style-name="P20" draw:layer="layout" svg:width="26.5cm" svg:height="2.782cm" svg:x="1.5cm" svg:y="10.718cm">
          <draw:text-box>
            <text:p text:style-name="P19"><text:span text:style-name="T24">for (i=0; i &lt; lim-1 &amp;&amp; (c=getchar()) != '\n' &amp;&amp; c != EOF; ++i)</text:span></text:p>
            <text:p text:style-name="P19"><text:span text:style-name="T24"><text:tab/></text:span><text:span text:style-name="T24">s[i] = c;</text:span></text:p>
          </draw:text-box>
        </draw:frame>
        <draw:frame presentation:style-name="pr24" draw:text-style-name="P5" draw:layer="layout" svg:width="24.369cm" svg:height="2.047cm" svg:x="2.5cm" svg:y="15.453cm" presentation:class="outline" presentation:user-transformed="true">
          <draw:text-box>
            <text:list text:style-name="L3">
              <text:list-item>
                <text:p text:style-name="P5"><text:span text:style-name="T25">!</text:span><text:tab/><text:tab/><text:tab/>логическо НЕ</text:p>
              </text:list-item>
            </text:list>
          </draw:text-box>
        </draw:frame>
        <draw:frame presentation:style-name="pr23" draw:text-style-name="P20" draw:layer="layout" svg:width="26.5cm" svg:height="3.237cm" svg:x="1.8cm" svg:y="17.5cm">
          <draw:text-box>
            <text:p text:style-name="P19"><text:span text:style-name="T24">if (!valid) {</text:span><text:span text:style-name="T24"><text:tab/></text:span><text:span text:style-name="T24"><text:tab/></text:span><text:span text:style-name="T24">//вместо if (valid == 0)</text:span></text:p>
            <text:p text:style-name="P19"><text:span text:style-name="T24"/></text:p>
            <text:p text:style-name="P19"><text:span text:style-name="T24"/></text:p>
            <text:p text:style-name="P19"><text:span text:style-name="T24"/></text:p>
          </draw:text-box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5" draw:text-style-name="P14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Преобразуване на типовете</text:p>
          </draw:text-box>
        </draw:frame>
        <draw:frame presentation:style-name="pr8" draw:text-style-name="P23" draw:layer="layout" svg:width="24.369cm" svg:height="13.699cm" svg:x="2.058cm" svg:y="5.453cm" presentation:class="outline" presentation:user-transformed="true">
          <draw:text-box>
            <text:list text:style-name="L3">
              <text:list-item>
                <text:p text:style-name="P5"><text:span text:style-name="T13">Преди да се изпълни произволен оператор неговите операнди трябва да са от един и същи тип, това обикновено става като „по-малкия“ тип се преобразува към „по-големия“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2"><text:span text:style-name="T12">float + int</text:span><text:span text:style-name="T13"> </text:span><text:span text:style-name="T27"></text:span><text:span text:style-name="T13"> </text:span><text:span text:style-name="T12">float + floa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13"/></text:p>
              </text:list-item>
            </text:list>
            <text:list text:style-name="L3">
              <text:list-item>
                <text:p text:style-name="P4"><text:span text:style-name="T13">При </text:span><text:span text:style-name="T12">signed</text:span><text:span text:style-name="T13"> типове важи правилото:</text:span></text:p>
              </text:list-item>
            </text:list>
            <text:list text:style-name="L3">
              <text:list-item>
                <text:p text:style-name="P5"><text:span text:style-name="T13">Ако някой от операндите е </text:span><text:span text:style-name="T12">long double</text:span><text:span text:style-name="T13">, преобразуваме и другия към </text:span><text:span text:style-name="T12">long double</text:span><text:span text:style-name="T13">.</text:span></text:p>
              </text:list-item>
            </text:list>
            <text:list text:style-name="L3">
              <text:list-item>
                <text:p text:style-name="P5"><text:span text:style-name="T13">Иначе, ако някой от операндите е </text:span><text:span text:style-name="T12">double</text:span><text:span text:style-name="T13">, преобразуваме и другия към </text:span><text:span text:style-name="T12">double</text:span><text:span text:style-name="T13">.</text:span></text:p>
              </text:list-item>
            </text:list>
            <text:list text:style-name="L3">
              <text:list-item>
                <text:p text:style-name="P5"><text:span text:style-name="T13">Иначе, ако някой от операндите е </text:span><text:span text:style-name="T12">float</text:span><text:span text:style-name="T13">, преобразуваме и другия към </text:span><text:span text:style-name="T12">float</text:span><text:span text:style-name="T13">.</text:span></text:p>
              </text:list-item>
            </text:list>
            <text:list text:style-name="L3">
              <text:list-item>
                <text:p text:style-name="P5"><text:span text:style-name="T13">Иначе, преобразуваме </text:span><text:span text:style-name="T12">char</text:span><text:span text:style-name="T13"> и </text:span><text:span text:style-name="T12">short</text:span><text:span text:style-name="T13"> към </text:span><text:span text:style-name="T12">int</text:span><text:span text:style-name="T13">.</text:span></text:p>
              </text:list-item>
            </text:list>
            <text:list text:style-name="L3">
              <text:list-item>
                <text:p text:style-name="P5"><text:span text:style-name="T13">След което ако някои от операндите е </text:span><text:span text:style-name="T12">long</text:span><text:span text:style-name="T13">, преобразуваме и другия към <text:s/></text:span><text:span text:style-name="T12">long</text:span><text:span text:style-name="T13">.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Преобразуване на типовете</text:p>
          </draw:text-box>
        </draw:frame>
        <draw:frame presentation:style-name="pr25" draw:text-style-name="P23" draw:layer="layout" svg:width="24.369cm" svg:height="8.047cm" svg:x="2.058cm" svg:y="5.453cm" presentation:class="outline" presentation:user-transformed="true">
          <draw:text-box>
            <text:list text:style-name="L3">
              <text:list-item>
                <text:p text:style-name="P5"><text:span text:style-name="T13">Преобразуването между </text:span><text:span text:style-name="T12">signed</text:span><text:span text:style-name="T13"> и </text:span><text:span text:style-name="T12">unsigned</text:span><text:span text:style-name="T13"> типове зависи от системната архитектура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13">-</text:span><text:span text:style-name="T12">1L &lt; 1U</text:span><text:span text:style-name="T13">, когато </text:span><text:span text:style-name="T12">1U</text:span><text:span text:style-name="T13"> се преобразува към </text:span><text:span text:style-name="T12">signed lo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13">-</text:span><text:span text:style-name="T12">1L &gt; 1UL</text:span><text:span text:style-name="T13">, когато </text:span><text:span text:style-name="T12">-1L</text:span><text:span text:style-name="T13"> се преобразува към </text:span><text:span text:style-name="T12">unsigned lo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13"/></text:p>
              </text:list-item>
            </text:list>
            <text:list text:style-name="L3">
              <text:list-item>
                <text:p text:style-name="P5"><text:span text:style-name="T13">Когато се подават аргументи към функция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12">char и short </text:span><text:span text:style-name="T14"> </text:span><text:span text:style-name="T12">int; float </text:span><text:span text:style-name="T14"> </text:span><text:span text:style-name="T12">double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13"/></text:p>
              </text:list-item>
            </text:list>
          </draw:text-box>
        </draw:frame>
        <draw:frame presentation:style-name="pr23" draw:text-style-name="P20" draw:layer="layout" svg:width="26.5cm" svg:height="2.782cm" svg:x="2cm" svg:y="12.5cm">
          <draw:text-box>
            <text:p text:style-name="P19"><text:span text:style-name="T24">double sqrt(double); </text:span><text:span text:style-name="T24"><text:tab/></text:span><text:span text:style-name="T24">//от &lt;math.h&gt;</text:span></text:p>
            <text:p text:style-name="P19"><text:span text:style-name="T24">...</text:span></text:p>
            <text:p text:style-name="P19"><text:span text:style-name="T24">root2 = sqrt(2); </text:span><text:span text:style-name="T24"><text:tab/></text:span><text:span text:style-name="T24"><text:tab/></text:span><text:span text:style-name="T24">//автоматично 2 </text:span><text:span text:style-name="T28"></text:span><text:span text:style-name="T24"> 2.0</text:span></text:p>
          </draw:text-box>
        </draw:frame>
        <draw:frame presentation:style-name="pr26" draw:text-style-name="P23" draw:layer="layout" svg:width="22.869cm" svg:height="1.5cm" svg:x="2.131cm" svg:y="16.5cm" presentation:class="outline" presentation:user-transformed="true">
          <draw:text-box>
            <text:list text:style-name="L3">
              <text:list-item>
                <text:p text:style-name="P5"><text:span text:style-name="T13">Явно преобразуване:</text:span></text:p>
              </text:list-item>
            </text:list>
          </draw:text-box>
        </draw:frame>
        <draw:frame presentation:style-name="pr23" draw:text-style-name="P20" draw:layer="layout" svg:width="26.5cm" svg:height="2.782cm" svg:x="2cm" svg:y="17.218cm">
          <draw:text-box>
            <text:p text:style-name="P19"><text:span text:style-name="T24">int n = 2;</text:span></text:p>
            <text:p text:style-name="P19"><text:span text:style-name="T24">root2 = sqrt((double)n); </text:span><text:span text:style-name="T24"><text:tab/></text:span><text:span text:style-name="T24"><text:tab/></text:span><text:span text:style-name="T24">//явно 2 </text:span><text:span text:style-name="T28"></text:span><text:span text:style-name="T24"> 2.0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5" draw:text-style-name="P14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Оператори за увеличаване и намаляване</text:p>
          </draw:text-box>
        </draw:frame>
        <draw:frame presentation:style-name="pr27" draw:text-style-name="P25" draw:layer="layout" svg:width="24.369cm" svg:height="13.465cm" svg:x="2.058cm" svg:y="5.58cm" presentation:class="subtitle" presentation:user-transformed="true">
          <draw:text-box>
            <text:p text:style-name="P3"><text:span text:style-name="T29">++</text:span><text:span text:style-name="T30"> – увеличава стойността на променливата с 1</text:span></text:p>
            <text:p text:style-name="P3"><text:span text:style-name="T29">--</text:span><text:span text:style-name="T30"> – <text:s/>намалява стойността на променливата с 1</text:span></text:p>
            <text:p text:style-name="P3"><text:span text:style-name="T30"/></text:p>
            <text:p text:style-name="P8"><text:span text:style-name="T30"><text:s text:c="10"/></text:span><text:span text:style-name="T30">действие</text:span><text:span text:style-name="T30"><text:tab/></text:span><text:span text:style-name="T30"><text:tab/></text:span><text:span text:style-name="T30"><text:tab/></text:span><text:span text:style-name="T30">нова стойност на </text:span><text:span text:style-name="T29">nc</text:span></text:p>
            <text:p text:style-name="P8"><text:span text:style-name="T31"><text:tab/></text:span><text:span text:style-name="T31"><text:tab/></text:span><text:span text:style-name="T29">nc = 5;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5</text:span></text:p>
            <text:p text:style-name="P8"><text:span text:style-name="T29"><text:tab/></text:span><text:span text:style-name="T29"><text:tab/></text:span><text:span text:style-name="T29">++nc;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6</text:span></text:p>
            <text:p text:style-name="P8"><text:span text:style-name="T29"><text:tab/></text:span><text:span text:style-name="T29"><text:tab/></text:span><text:span text:style-name="T29">nc++;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7</text:span></text:p>
            <text:p text:style-name="P8"><text:span text:style-name="T29"/></text:p>
            <text:p text:style-name="P8"><text:span text:style-name="T29"><text:tab/></text:span><text:span text:style-name="T29"><text:tab/></text:span><text:span text:style-name="T29">--nc;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6</text:span></text:p>
            <text:p text:style-name="P8"><text:span text:style-name="T29"><text:tab/></text:span><text:span text:style-name="T29"><text:tab/></text:span><text:span text:style-name="T29">nc--;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5</text:span></text:p>
          </draw:text-box>
        </draw:frame>
        <draw:line draw:style-name="gr2" draw:text-style-name="P26" draw:layer="layout" svg:x1="1.87cm" svg:y1="11cm" svg:x2="26cm" svg:y2="11cm">
          <text:p text:style-name="P6"/>
        </draw:line>
        <draw:line draw:style-name="gr2" draw:text-style-name="P17" draw:layer="layout" svg:x1="12cm" svg:y1="11cm" svg:x2="12cm" svg:y2="18.5cm">
          <text:p text:style-name="P6"/>
        </draw:line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5" draw:text-style-name="P14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darkblue" presentation:presentation-page-layout-name="AL3T19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presentation:style-name="pr11" draw:text-style-name="P27" draw:layer="layout" svg:width="9.5cm" svg:height="3.505cm" svg:x="1.5cm" svg:y="6cm">
          <draw:text-box>
            <text:p text:style-name="P8"><text:span text:style-name="T12">k = 5;</text:span></text:p>
            <text:p text:style-name="P8"><text:span text:style-name="T12">z = k++;</text:span></text:p>
            <text:p text:style-name="P8"><text:span text:style-name="T12"/></text:p>
            <text:p text:style-name="P8"><text:span text:style-name="T12">(k = 6, z = 5)</text:span></text:p>
          </draw:text-box>
        </draw:frame>
        <draw:frame presentation:style-name="pr11" draw:text-style-name="P27" draw:layer="layout" svg:width="9.5cm" svg:height="3.505cm" svg:x="12.5cm" svg:y="6.051cm">
          <draw:text-box>
            <text:p text:style-name="P8"><text:span text:style-name="T12">k = 5;</text:span></text:p>
            <text:p text:style-name="P8"><text:span text:style-name="T12">z = ++k;</text:span></text:p>
            <text:p text:style-name="P8"><text:span text:style-name="T12"/></text:p>
            <text:p text:style-name="P8"><text:span text:style-name="T12">(k = 6, z = 6)</text:span></text:p>
          </draw:text-box>
        </draw:frame>
        <draw:frame presentation:style-name="pr11" draw:text-style-name="P27" draw:layer="layout" svg:width="20cm" svg:height="2.802cm" svg:x="1.5cm" svg:y="12.5cm">
          <draw:text-box>
            <text:p text:style-name="P8"><text:span text:style-name="T12">arr[n] = ++n; //ГРЕШНО !!!</text:span></text:p>
          </draw:text-box>
        </draw:frame>
        <draw:line draw:style-name="gr2" draw:text-style-name="P17" draw:layer="layout" svg:x1="10.5cm" svg:y1="5.5cm" svg:x2="10.5cm" svg:y2="10cm">
          <text:p text:style-name="P6"/>
        </draw:line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5" draw:text-style-name="P14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darkblue" presentation:presentation-page-layout-name="AL3T19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presentation:style-name="pr11" draw:text-style-name="P27" draw:layer="layout" svg:width="24cm" svg:height="7.009cm" svg:x="1.5cm" svg:y="4.248cm">
          <draw:text-box>
            <text:p text:style-name="P19"><text:span text:style-name="T32">/* изтрива всички съвпадения на c от s */</text:span></text:p>
            <text:p text:style-name="P19"><text:span text:style-name="T32">void squeeze(char s[], char c) {</text:span></text:p>
            <text:p text:style-name="P19"><text:span text:style-name="T32"><text:tab/></text:span><text:span text:style-name="T32">int i, j;</text:span></text:p>
            <text:p text:style-name="P19"><text:span text:style-name="T32"><text:tab/></text:span><text:span text:style-name="T32">for (i = j = 0; s[i] != '\0'; i++)</text:span></text:p>
            <text:p text:style-name="P19"><text:span text:style-name="T32"><text:tab/></text:span><text:span text:style-name="T32"><text:tab/></text:span><text:span text:style-name="T32">if (s[i] != c)</text:span></text:p>
            <text:p text:style-name="P19"><text:span text:style-name="T32"><text:tab/></text:span><text:span text:style-name="T32"><text:tab/></text:span><text:span text:style-name="T32"><text:tab/></text:span><text:span text:style-name="T32">s[j++] = s[i];</text:span></text:p>
            <text:p text:style-name="P19"><text:span text:style-name="T32"><text:tab/></text:span><text:span text:style-name="T32">s[j] = '\0';</text:span></text:p>
            <text:p text:style-name="P19"><text:span text:style-name="T32">}</text:span></text:p>
          </draw:text-box>
        </draw:frame>
        <draw:frame presentation:style-name="pr28" draw:text-style-name="P20" draw:layer="layout" svg:width="9.5cm" svg:height="3.505cm" svg:x="15cm" svg:y="7.795cm">
          <draw:text-box>
            <text:p text:style-name="P19"><text:span text:style-name="T32">if (s[i] != c) {</text:span></text:p>
            <text:p text:style-name="P19"><text:span text:style-name="T32"><text:tab/></text:span><text:span text:style-name="T32">s[j] = s[i];</text:span></text:p>
            <text:p text:style-name="P19"><text:span text:style-name="T32"><text:tab/></text:span><text:span text:style-name="T32">j++;</text:span></text:p>
            <text:p text:style-name="P19"><text:span text:style-name="T32">}</text:span></text:p>
          </draw:text-box>
        </draw:frame>
        <draw:line draw:style-name="gr3" draw:text-style-name="P17" draw:layer="layout" svg:x1="11.5cm" svg:y1="7.8cm" svg:x2="15cm" svg:y2="7.8cm">
          <text:p text:style-name="P6"/>
        </draw:line>
        <draw:line draw:style-name="gr4" draw:text-style-name="P17" draw:layer="layout" svg:x1="12cm" svg:y1="9.3cm" svg:x2="15cm" svg:y2="11.3cm">
          <text:p text:style-name="P6"/>
        </draw:line>
        <draw:frame presentation:style-name="pr11" draw:text-style-name="P27" draw:layer="layout" svg:width="26.5cm" svg:height="7.009cm" svg:x="1.5cm" svg:y="12.491cm">
          <draw:text-box>
            <text:p text:style-name="P19"><text:span text:style-name="T32">/* добавя t, към края на s (трябва да има място в s!) */</text:span></text:p>
            <text:p text:style-name="P19"><text:span text:style-name="T32">void strcat(char s[], char t[]) {</text:span></text:p>
            <text:p text:style-name="P19"><text:span text:style-name="T32"><text:tab/></text:span><text:span text:style-name="T32">int i, j;</text:span></text:p>
            <text:p text:style-name="P19"><text:span text:style-name="T32"><text:tab/></text:span><text:span text:style-name="T32">i = j = 0;</text:span></text:p>
            <text:p text:style-name="P19"><text:span text:style-name="T32"><text:tab/></text:span><text:span text:style-name="T32">while (s[i] != '\0') </text:span><text:span text:style-name="T32"><text:tab/></text:span><text:span text:style-name="T32"><text:tab/></text:span><text:span text:style-name="T32"><text:tab/></text:span><text:span text:style-name="T32"> /* търси края на s */</text:span></text:p>
            <text:p text:style-name="P19"><text:span text:style-name="T32"><text:tab/></text:span><text:span text:style-name="T32"><text:tab/></text:span><text:span text:style-name="T32">i++;</text:span></text:p>
            <text:p text:style-name="P19"><text:span text:style-name="T32"><text:tab/></text:span><text:span text:style-name="T32">while ((s[i++] = t[j++]) != '\0'); /* копира t */</text:span></text:p>
            <text:p text:style-name="P19"><text:span text:style-name="T32">}</text:span></text:p>
          </draw:text-box>
        </draw:frame>
        <draw:frame presentation:style-name="pr10" draw:text-style-name="P13" draw:layer="layout" svg:width="1cm" svg:height="3cm" svg:x="13.9cm" svg:y="7.3cm">
          <draw:text-box>
            <text:list text:style-name="L4">
              <text:list-item>
                <text:list>
                  <text:list-item>
                    <text:p text:style-name="P12"><text:span text:style-name="T10">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5" draw:text-style-name="P14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darkblue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Оператор за присвояване</text:p>
          </draw:text-box>
        </draw:frame>
        <draw:frame presentation:style-name="pr29" draw:text-style-name="P28" draw:layer="layout" svg:width="17.5cm" svg:height="1.802cm" svg:x="1.9cm" svg:y="5.198cm">
          <draw:text-box>
            <text:p text:style-name="P19"><text:span text:style-name="T32">a = (a) OP (x);</text:span><text:span text:style-name="T32"><text:tab/></text:span><text:span text:style-name="T32"><text:tab/></text:span><text:span text:style-name="T33"></text:span><text:span text:style-name="T33"><text:tab/></text:span><text:span text:style-name="T33"><text:tab/></text:span><text:span text:style-name="T32">a OP= x;</text:span></text:p>
          </draw:text-box>
        </draw:frame>
        <draw:frame presentation:style-name="pr30" draw:text-style-name="P20" draw:layer="layout" svg:width="8.5cm" svg:height="3.505cm" svg:x="1.9cm" svg:y="7.5cm">
          <draw:text-box>
            <text:p text:style-name="P19"><text:span text:style-name="T32">a = a + 2;</text:span></text:p>
            <text:p text:style-name="P19"><text:span text:style-name="T32">a = a * (y + 2);</text:span></text:p>
            <text:p text:style-name="P19"><text:span text:style-name="T32">a = a &amp; 2;</text:span></text:p>
            <text:p text:style-name="P19"><text:span text:style-name="T32"/></text:p>
          </draw:text-box>
        </draw:frame>
        <draw:frame presentation:style-name="pr30" draw:text-style-name="P20" draw:layer="layout" svg:width="7.8cm" svg:height="3.505cm" svg:x="14cm" svg:y="7.502cm">
          <draw:text-box>
            <text:p text:style-name="P19"><text:span text:style-name="T32">a += 2;</text:span></text:p>
            <text:p text:style-name="P19"><text:span text:style-name="T32">a *= y + 2;</text:span></text:p>
            <text:p text:style-name="P19"><text:span text:style-name="T32">a &amp;= 2;</text:span></text:p>
            <text:p text:style-name="P19"><text:span text:style-name="T32"/></text:p>
          </draw:text-box>
        </draw:frame>
        <draw:frame presentation:style-name="pr10" draw:text-style-name="P13" draw:layer="layout" svg:width="1cm" svg:height="3cm" svg:x="11.2cm" svg:y="7cm">
          <draw:text-box>
            <text:list text:style-name="L4">
              <text:list-item>
                <text:list>
                  <text:list-item>
                    <text:p text:style-name="P12"><text:span text:style-name="T10"></text:span></text:p>
                  </text:list-item>
                </text:list>
              </text:list-item>
            </text:list>
          </draw:text-box>
        </draw:frame>
        <draw:frame presentation:style-name="pr30" draw:text-style-name="P20" draw:layer="layout" svg:width="25.5cm" svg:height="5.257cm" svg:x="2cm" svg:y="11.622cm">
          <draw:text-box>
            <text:p text:style-name="P19"><text:span text:style-name="T32">yyval[yypv[p3+p4] + yypv[p1]] += 2; </text:span></text:p>
            <text:p text:style-name="P19"><text:span text:style-name="T32"/></text:p>
            <text:p text:style-name="P19"><text:span text:style-name="T32">//много по-разбираемо от колкото в тази форма:</text:span></text:p>
            <text:p text:style-name="P19"><text:span text:style-name="T32"/></text:p>
            <text:p text:style-name="P19"><text:span text:style-name="T32">yyval[yypv[p3+p4] + yypv[p1]] = </text:span></text:p>
            <text:p text:style-name="P19"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yyval[yypv[p3+p4] + yypv[p1]] + 2; 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Побитови оператори</text:p>
          </draw:text-box>
        </draw:frame>
        <draw:frame presentation:style-name="pr8" draw:text-style-name="P5" draw:layer="layout" svg:width="25.942cm" svg:height="13.465cm" svg:x="2.058cm" svg:y="5.453cm" presentation:class="outline" presentation:user-transformed="true">
          <draw:text-box>
            <text:list text:style-name="L3">
              <text:list-item>
                <text:p text:style-name="P5">Между <text:span text:style-name="T34">char, short, int</text:span> и <text:span text:style-name="T34">long</text:span> (без значение <text:span text:style-name="T34">signed</text:span> или <text:span text:style-name="T34">unsigned</text:span>)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5"><text:span text:style-name="T35">&amp;</text:span><text:span text:style-name="T23"> </text:span><text:span text:style-name="T23"><text:tab/></text:span><text:span text:style-name="T23">побитово И</text:span></text:p>
              </text:list-item>
            </text:list>
            <text:list text:style-name="L3">
              <text:list-item>
                <text:p text:style-name="P5"><text:span text:style-name="T35">|</text:span><text:span text:style-name="T23"> </text:span><text:span text:style-name="T23"><text:tab/></text:span><text:span text:style-name="T23">побитово ИЛИ</text:span></text:p>
              </text:list-item>
            </text:list>
            <text:list text:style-name="L3">
              <text:list-item>
                <text:p text:style-name="P5"><text:span text:style-name="T35">^</text:span><text:span text:style-name="T23"> </text:span><text:span text:style-name="T23"><text:tab/></text:span><text:span text:style-name="T23">побитово изключващо ИЛИ (сума по модул от 2)</text:span></text:p>
              </text:list-item>
            </text:list>
            <text:list text:style-name="L3">
              <text:list-item>
                <text:p text:style-name="P5"><text:span text:style-name="T35">&lt;&lt;</text:span><text:span text:style-name="T23"> преместване вляво</text:span></text:p>
              </text:list-item>
            </text:list>
            <text:list text:style-name="L3">
              <text:list-item>
                <text:p text:style-name="P5"><text:span text:style-name="T35">&gt;&gt;</text:span><text:span text:style-name="T23"> преместване вдясно</text:span></text:p>
              </text:list-item>
            </text:list>
            <text:list text:style-name="L3">
              <text:list-item>
                <text:p text:style-name="P5"><text:span text:style-name="T35">~</text:span><text:span text:style-name="T23"> </text:span><text:span text:style-name="T23"><text:tab/></text:span><text:span text:style-name="T23"> инвертиране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0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Примери</text:p>
          </draw:text-box>
        </draw:frame>
        <draw:frame presentation:style-name="pr8" draw:text-style-name="P5" draw:layer="layout" svg:width="24.942cm" svg:height="13.465cm" svg:x="2.058cm" svg:y="5.453cm" presentation:class="outline" presentation:user-transformed="true">
          <draw:text-box>
            <text:list text:style-name="L3">
              <text:list-item>
                <text:p text:style-name="P5">Преместване вляво с 2 ( <text:span text:style-name="T34">&lt;&lt;2</text:span> ):</text:p>
              </text:list-item>
            </text:list>
            <text:list text:style-name="L3">
              <text:list-item>
                <text:p text:style-name="P5"><text:span text:style-name="T34">00010100</text:span> <text:span text:style-name="T14"> </text:span><text:span text:style-name="T34">01010000</text:span>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5">Преместване вдясно с 2 ( <text:span text:style-name="T34">&gt;&gt;2</text:span> ):</text:p>
              </text:list-item>
            </text:list>
            <text:list text:style-name="L3">
              <text:list-item>
                <text:p text:style-name="P5"><text:span text:style-name="T34">00010100</text:span> <text:span text:style-name="T14"> </text:span><text:span text:style-name="T34">00000101</text:span><text:tab/>(без знак)</text:p>
              </text:list-item>
            </text:list>
            <text:list text:style-name="L3">
              <text:list-item>
                <text:p text:style-name="P5"><text:span text:style-name="T34">10010100</text:span> <text:span text:style-name="T14"> </text:span><text:span text:style-name="T34">11100101</text:span><text:tab/>(със знак)</text:p>
              </text:list-item>
            </text:list>
            <text:list text:style-name="L3">
              <text:list-item>
                <text:p text:style-name="P5"><text:span text:style-name="T34">10010100</text:span> <text:span text:style-name="T14"> </text:span><text:span text:style-name="T34">00100101</text:span><text:tab/>(със знак)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<text:span text:style-name="T23">не е строго дефинирано при </text:span><text:span text:style-name="T36">signed</text:span><text:span text:style-name="T23"> променливи дали се добавят 0 или 1 (зависи от системната архитектура)!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1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lyt-darkblue" presentation:presentation-page-layout-name="AL3T19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Примери</text:p>
          </draw:text-box>
        </draw:frame>
        <draw:frame presentation:style-name="pr31" draw:text-style-name="P20" draw:layer="layout" svg:width="23.1cm" svg:height="9.637cm" svg:x="1.9cm" svg:y="7.431cm">
          <draw:text-box>
            <text:p text:style-name="P19"><text:span text:style-name="T32">char set_bit(char c, int bit_no) {</text:span></text:p>
            <text:p text:style-name="P19"><text:span text:style-name="T32"><text:tab/></text:span><text:span text:style-name="T32">return c |= (1&lt;&lt;bit_no);</text:span></text:p>
            <text:p text:style-name="P19"><text:span text:style-name="T32">}</text:span></text:p>
            <text:p text:style-name="P19"><text:span text:style-name="T32"/></text:p>
            <text:p text:style-name="P19"><text:span text:style-name="T32">int is_bit_set(char c, int bit_no) {</text:span></text:p>
            <text:p text:style-name="P19"><text:span text:style-name="T32"><text:tab/></text:span><text:span text:style-name="T32">return (c &amp;= (1&lt;&lt;bit_no)) != 0;</text:span></text:p>
            <text:p text:style-name="P19"><text:span text:style-name="T32">}</text:span></text:p>
            <text:p text:style-name="P19"><text:span text:style-name="T32"/></text:p>
            <text:p text:style-name="P19"><text:span text:style-name="T32">char unset_bit(char c, int bit_no) {</text:span></text:p>
            <text:p text:style-name="P19"><text:span text:style-name="T32"><text:tab/></text:span><text:span text:style-name="T32">return c &amp;= ~(1&lt;&lt;bit_no);</text:span></text:p>
            <text:p text:style-name="P19"><text:span text:style-name="T32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2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lyt-darkblue" presentation:presentation-page-layout-name="AL3T19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Условни изрази</text:p>
          </draw:text-box>
        </draw:frame>
        <draw:frame presentation:style-name="pr30" draw:text-style-name="P20" draw:layer="layout" svg:width="8.5cm" svg:height="3.505cm" svg:x="1.9cm" svg:y="11.401cm">
          <draw:text-box>
            <text:p text:style-name="P19"><text:span text:style-name="T32">if (a &gt; b)</text:span></text:p>
            <text:p text:style-name="P19"><text:span text:style-name="T32"><text:tab/></text:span><text:span text:style-name="T32">z = a;</text:span></text:p>
            <text:p text:style-name="P19"><text:span text:style-name="T32">else</text:span></text:p>
            <text:p text:style-name="P19"><text:span text:style-name="T32"><text:tab/></text:span><text:span text:style-name="T32">z = b;</text:span></text:p>
          </draw:text-box>
        </draw:frame>
        <draw:frame presentation:style-name="pr30" draw:text-style-name="P20" draw:layer="layout" svg:width="11cm" svg:height="3.5cm" svg:x="13cm" svg:y="11.583cm">
          <draw:text-box>
            <text:p text:style-name="P19"><text:span text:style-name="T32">z = (a &gt; b) ? a : b;</text:span></text:p>
          </draw:text-box>
        </draw:frame>
        <draw:frame presentation:style-name="pr30" draw:text-style-name="P20" draw:layer="layout" svg:width="26cm" svg:height="3.5cm" svg:x="2cm" svg:y="4cm">
          <draw:text-box>
            <text:p text:style-name="P19"><text:span text:style-name="T32">expr1 ? еxpr2 </text:span><text:span text:style-name="T37">/* expr1 != 0 */</text:span><text:span text:style-name="T32"> : expr3 </text:span><text:span text:style-name="T37">/* expr1 == 0 */</text:span></text:p>
          </draw:text-box>
        </draw:frame>
        <draw:frame presentation:style-name="pr10" draw:text-style-name="P13" draw:layer="layout" svg:width="1cm" svg:height="3cm" svg:x="9.4cm" svg:y="11.5cm">
          <draw:text-box>
            <text:list text:style-name="L4">
              <text:list-item>
                <text:list>
                  <text:list-item>
                    <text:p text:style-name="P12"><text:span text:style-name="T10">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3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yt-darkblue" presentation:presentation-page-layout-name="AL1T0">
        <office:forms form:automatic-focus="false" form:apply-design-mode="false"/>
        <draw:frame presentation:style-name="pr1" draw:text-style-name="P6" draw:layer="layout" svg:width="23.912cm" svg:height="3.508cm" svg:x="2.058cm" svg:y="0.784cm" presentation:class="title" presentation:user-transformed="true">
          <draw:text-box>
            <text:p text:style-name="P1">Приоритет</text:p>
          </draw:text-box>
        </draw:frame>
        <draw:frame presentation:style-name="pr32" draw:text-style-name="P9" draw:layer="layout" svg:width="24.369cm" svg:height="13.754cm" svg:x="2cm" svg:y="3.746cm" presentation:class="subtitle" presentation:user-transformed="true">
          <draw:text-box>
            <text:p text:style-name="P8"><text:span text:style-name="T4">() [] -&gt; .</text:span></text:p>
            <text:p text:style-name="P8"><text:span text:style-name="T4">! ~ ++ -- + - * (type) sizeof</text:span></text:p>
            <text:p text:style-name="P8"><text:span text:style-name="T4">* / %</text:span></text:p>
            <text:p text:style-name="P8"><text:span text:style-name="T4">+ -</text:span></text:p>
            <text:p text:style-name="P8"><text:span text:style-name="T38">&lt;&lt; &gt;&gt;</text:span></text:p>
            <text:p text:style-name="P8"><text:span text:style-name="T4">&lt; &lt;= &gt; &gt;=</text:span></text:p>
            <text:p text:style-name="P8"><text:span text:style-name="T4">== !=</text:span></text:p>
            <text:p text:style-name="P8"><text:span text:style-name="T4">&amp;</text:span></text:p>
            <text:p text:style-name="P8"><text:span text:style-name="T4">^</text:span></text:p>
            <text:p text:style-name="P8"><text:span text:style-name="T4">|</text:span></text:p>
            <text:p text:style-name="P8"><text:span text:style-name="T4">&amp;&amp;</text:span></text:p>
            <text:p text:style-name="P8"><text:span text:style-name="T4">||</text:span></text:p>
            <text:p text:style-name="P8"><text:span text:style-name="T4">?:</text:span></text:p>
            <text:p text:style-name="P8"><text:span text:style-name="T4">= += -= *= /= %= &amp;= ^= |= &lt;&lt;= &gt;&gt;=</text:span></text:p>
            <text:p text:style-name="P8"><text:span text:style-name="T4">,</text:span></text:p>
            <text:p text:style-name="P8"><text:span text:style-name="T4"/></text:p>
            <text:p text:style-name="P8"><text:span text:style-name="T4"/></text:p>
          </draw:text-box>
        </draw:frame>
        <draw:frame presentation:style-name="pr33" draw:text-style-name="P29" draw:layer="layout" svg:width="25.442cm" svg:height="3.422cm" svg:x="2.058cm" svg:y="16.578cm">
          <draw:text-box>
            <text:p text:style-name="P8"><text:span text:style-name="T13">Унарните </text:span><text:span text:style-name="T39">&amp;</text:span><text:span text:style-name="T13">, </text:span><text:span text:style-name="T39">+</text:span><text:span text:style-name="T13">, </text:span><text:span text:style-name="T39">-</text:span><text:span text:style-name="T13"> и </text:span><text:span text:style-name="T39">*</text:span><text:span text:style-name="T13"> (пример: </text:span><text:span text:style-name="T12">&amp;k</text:span><text:span text:style-name="T13">) имат по-висок приоритет от еквивалентните им бинарни форми (пример: </text:span><text:span text:style-name="T12">a&amp;b</text:span><text:span text:style-name="T13">).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4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и</text:p>
          </draw:text-box>
        </draw:frame>
        <draw:frame presentation:style-name="pr34" draw:text-style-name="P20" draw:layer="layout" svg:width="25.1cm" svg:height="14.503cm" svg:x="1.9cm" svg:y="3.997cm">
          <draw:text-box>
            <text:p text:style-name="P19"><text:span text:style-name="T32">x = f() + g();</text:span></text:p>
            <text:p text:style-name="P19"><text:span text:style-name="T32">//не е определено дали f() или g() ще се извика първо</text:span></text:p>
            <text:p text:style-name="P19"><text:span text:style-name="T32"/></text:p>
            <text:p text:style-name="P19"><text:span text:style-name="T32">printf("%d %d\n", ++n, power(2, n)); // ГРЕШНО !!!</text:span></text:p>
            <text:p text:style-name="P19"><text:span text:style-name="T32"/></text:p>
            <text:p text:style-name="P19"><text:span text:style-name="T32">++n;</text:span></text:p>
            <text:p text:style-name="P19"><text:span text:style-name="T32">printf("%d %d\n", n, power(2, n)); <text:s/>//вярно</text:span></text:p>
            <text:p text:style-name="P19"><text:span text:style-name="T32"/></text:p>
            <text:p text:style-name="P8"><text:span text:style-name="T12">arr[i] = i++; //ГРЕШНО !!!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5" presentation:class="page"/>
          <draw:frame presentation:style-name="pr5" draw:text-style-name="P6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Bitstream Vera Sans'" style:font-pitch-asian="variable" style:font-size-asian="24pt" style:language-asian="en" style:country-asian="US" style:font-family-complex="'Andale Sans UI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'Andale Sans U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9066</meta:generator>
    <meta:creation-date>2006-09-14T13:56:12</meta:creation-date>
    <dc:creator>NIE SME</dc:creator>
    <dc:date>2006-10-22T12:23:42</dc:date>
    <dc:language>bg-BG</dc:language>
    <meta:editing-cycles>431</meta:editing-cycles>
    <meta:editing-duration>PT22H23M43S</meta:editing-duration>
    <meta:user-defined meta:name="Info 1"/>
    <meta:user-defined meta:name="Info 2"/>
    <meta:user-defined meta:name="Info 3"/>
    <meta:user-defined meta:name="Info 4"/>
    <meta:document-statistic meta:object-count="164"/>
  </office:meta>
</office:document-meta>
</file>