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6.223cm"/>
    </style:style>
    <style:style style:name="gr2" style:family="graphic">
      <style:graphic-properties style:protect="size"/>
    </style:style>
    <style:style style:name="gr3" style:family="graphic" style:parent-style-name="text">
      <style:graphic-properties fo:min-height="1.75cm"/>
    </style:style>
    <style:style style:name="gr4" style:family="graphic" style:parent-style-name="text">
      <style:graphic-properties fo:min-height="0.148cm"/>
    </style:style>
    <style:style style:name="gr5" style:family="graphic" style:parent-style-name="Code">
      <style:graphic-properties fo:min-height="9.801cm"/>
    </style:style>
    <style:style style:name="gr6" style:family="graphic" style:parent-style-name="Code">
      <style:graphic-properties fo:min-height="9.75cm"/>
    </style:style>
    <style:style style:name="gr7" style:family="graphic" style:parent-style-name="Code">
      <style:graphic-properties fo:min-height="14.75cm"/>
    </style:style>
    <style:style style:name="gr8" style:family="graphic" style:parent-style-name="Code">
      <style:graphic-properties fo:min-height="8.201cm"/>
    </style:style>
    <style:style style:name="gr9" style:family="graphic" style:parent-style-name="Code">
      <style:graphic-properties fo:min-height="10.75cm"/>
    </style:style>
    <style:style style:name="gr10" style:family="graphic" style:parent-style-name="Code">
      <style:graphic-properties fo:min-height="8.249cm"/>
    </style:style>
    <style:style style:name="pr1" style:family="presentation" style:parent-style-name="C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  <style:text-properties fo:font-size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0pt"/>
    </style:style>
    <style:style style:name="P9" style:family="paragraph">
      <style:text-properties fo:font-style="normal"/>
    </style:style>
    <style:style style:name="P10" style:family="paragraph">
      <style:paragraph-properties fo:margin-left="1.2cm" fo:margin-right="0cm" text:enable-numbering="false" fo:text-indent="-0.6cm"/>
    </style:style>
    <style:style style:name="P11" style:family="paragraph">
      <style:text-properties fo:font-family="Arial" style:font-family-generic="swiss" style:font-pitch="variable"/>
    </style:style>
    <style:style style:name="P12" style:family="paragraph">
      <style:paragraph-properties fo:margin-left="1.2cm" fo:margin-right="0cm" fo:text-indent="-0.6cm"/>
    </style:style>
    <style:style style:name="T1" style:family="text">
      <style:text-properties fo:font-style="italic" fo:font-weight="bold"/>
    </style:style>
    <style:style style:name="T2" style:family="text">
      <style:text-properties fo:font-family="'Courier New'" style:font-family-generic="modern" style:font-pitch="fixed" fo:font-size="54pt" fo:font-style="normal" fo:font-weight="bold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family="'Courier New'" style:font-family-generic="modern" style:font-pitch="fixed" fo:font-size="28pt" fo:font-weight="bold"/>
    </style:style>
    <style:style style:name="T6" style:family="text">
      <style:text-properties fo:font-family="'Courier New'" style:font-family-generic="modern" style:font-pitch="fixed" fo:font-size="32pt" fo:font-weight="bold"/>
    </style:style>
    <style:style style:name="T7" style:family="text">
      <style:text-properties fo:font-family="Arial" style:font-family-generic="swiss" style:font-pitch="variable" fo:font-size="20pt" fo:font-weight="normal"/>
    </style:style>
    <style:style style:name="T8" style:family="text">
      <style:text-properties fo:font-style="normal"/>
    </style:style>
    <style:style style:name="T9" style:family="text">
      <style:text-properties fo:font-style="italic"/>
    </style:style>
    <style:style style:name="T10" style:family="text">
      <style:text-properties fo:font-family="'Courier New'" style:font-family-generic="modern" style:font-pitch="fixed" fo:font-style="normal" fo:font-weight="bold"/>
    </style:style>
    <style:style style:name="T11" style:family="text">
      <style:text-properties fo:font-family="'Courier New'" style:font-family-generic="modern" style:font-pitch="fixed" fo:font-style="italic" fo:font-weight="bold"/>
    </style:style>
    <style:style style:name="T12" style:family="text">
      <style:text-properties fo:font-family="Arial" style:font-family-generic="swiss" style:font-pitch="variable" fo:font-style="normal" fo:font-weight="normal"/>
    </style:style>
    <style:style style:name="T13" style:family="text">
      <style:text-properties fo:font-family="Arial" style:font-family-generic="swiss" style:font-pitch="variable" fo:font-weight="normal"/>
    </style:style>
    <style:style style:name="T14" style:family="text">
      <style:text-properties fo:font-family="Arial" style:font-family-generic="swiss" style:font-pitch="variable" fo:font-weight="bold"/>
    </style:style>
    <style:style style:name="T15" style:family="text">
      <style:text-properties fo:font-family="'Courier New'" style:font-family-generic="modern" style:font-pitch="fixed" fo:font-weight="bold"/>
    </style:style>
    <style:style style:name="T16" style:family="text">
      <style:text-properties fo:font-family="Arial" style:font-family-generic="swiss" style:font-pitch="variable" fo:font-size="20pt" fo:font-style="normal" fo:font-weight="normal"/>
    </style:style>
    <style:style style:name="T17" style:family="text">
      <style:text-properties fo:font-family="'Courier New'" style:font-family-generic="modern" style:font-pitch="fixed" fo:font-size="20pt" fo:font-style="italic" fo:font-weight="bold"/>
    </style:style>
    <style:style style:name="T18" style:family="text">
      <style:text-properties fo:font-family="'Courier New'" style:font-family-generic="modern" style:font-pitch="fixed" fo:font-size="20pt" fo:font-style="normal" fo:font-weight="bold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Arial" style:font-family-generic="swiss" style:font-pitch="variable" fo:font-style="italic"/>
    </style:style>
    <style:style style:name="T21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fo:font-family="Arial" style:font-family-generic="swiss" style:font-pitch="variable" fo:font-style="normal"/>
    </style:style>
    <style:style style:name="T24" style:family="text">
      <style:text-properties fo:font-family="'Courier New'" style:font-family-generic="modern" style:font-pitch="fixed" fo:font-size="20pt" fo:font-weight="bold"/>
    </style:style>
    <style:style style:name="T25" style:family="text">
      <style:text-properties fo:font-family="Arial" style:font-family-generic="swiss" style:font-pitch="variable" fo:font-size="44pt" fo:font-style="normal" fo:font-weight="bold"/>
    </style:style>
    <style:style style:name="T26" style:family="text">
      <style:text-properties fo:font-family="Arial" style:font-family-generic="swiss" style:font-pitch="variable" fo:font-size="44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Template">
        <office:forms form:automatic-focus="false" form:apply-design-mode="false"/>
        <draw:frame draw:style-name="title" draw:layer="layout" svg:width="28cm" svg:height="0.962cm" svg:x="0cm" svg:y="0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cm">
          <draw:text-box>
            <text:p text:style-name="P2"><text:tab/><text:tab/><text:tab/> <text:s text:c="2"/>ОПЕРАТОРИ В ЕЗИКА <text:span text:style-name="T2">С</text:span></text:p>
            <text:p text:style-name="P2"><text:span text:style-name="T1"/></text:p>
          </draw:text-box>
        </draw:frame>
        <draw:frame draw:style-name="gr1" draw:text-style-name="P6" draw:layer="layout" svg:width="22cm" svg:height="6.475cm" svg:x="2.5cm" svg:y="9.027cm">
          <draw:text-box>
            <text:list text:style-name="L1">
              <text:list-item>
                <text:p text:style-name="P4"><text:span text:style-name="T3">Ненко Табаков</text:span></text:p>
              </text:list-item>
            </text:list>
            <text:list text:style-name="L1">
              <text:list-item>
                <text:p text:style-name="P4"><text:span text:style-name="T3">Пламен Танов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ологическо училище “Електронни системи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ически университет – Соф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Версия 0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Template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1cm">
          <draw:text-box>
            <text:p text:style-name="P2"><text:tab/><text:tab/><text:tab/> <text:s text:c="2"/>ОПЕРАТОРИ В ЕЗИКА <text:span text:style-name="T2">С</text:span></text:p>
            <text:p text:style-name="P2"><text:span text:style-name="T1"/></text:p>
          </draw:text-box>
        </draw:frame>
        <draw:frame draw:style-name="gr3" draw:text-style-name="P1" draw:layer="layout" svg:width="26.5cm" svg:height="3.401cm" svg:x="0.5cm" svg:y="7.601cm">
          <draw:text-box>
            <text:p text:style-name="P1">Операторите за управление на последователността на изпълнение в езика определят реда, в който се извършват изчисленията.</text:p>
            <text:p text:style-name="P1"/>
            <text:p text:style-name="P1">Един израз става оператор, когато след него се поставят точка и запетая - ;</text:p>
          </draw:text-box>
        </draw:frame>
        <draw:frame draw:style-name="Code" draw:layer="layout" svg:width="13cm" svg:height="2.651cm" svg:x="0.5cm" svg:y="13.849cm">
          <draw:text-box>
            <text:p text:style-name="P1">x = 0;</text:p>
            <text:p text:style-name="P1">i++;</text:p>
            <text:p text:style-name="P1">printf (...);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Template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2cm">
          <draw:text-box>
            <text:p text:style-name="P2"><text:tab/><text:tab/><text:tab/> <text:s text:c="2"/>ОПЕРАТОРИ В ЕЗИКА <text:span text:style-name="T2">С</text:span></text:p>
            <text:p text:style-name="P2"><text:span text:style-name="T1"/></text:p>
          </draw:text-box>
        </draw:frame>
        <draw:frame draw:style-name="text" draw:text-style-name="P8" draw:layer="layout" svg:width="26.5cm" svg:height="5.467cm" svg:x="0.5cm" svg:y="6.5cm">
          <draw:text-box>
            <text:p text:style-name="P1"><text:span text:style-name="T4">В </text:span><text:span text:style-name="T5">C</text:span><text:span text:style-name="T6"> </text:span><text:span text:style-name="T7">знакът точка и запетая обозначават край на оператор, а не е разделител.</text:span></text:p>
            <text:p text:style-name="P1"><text:span text:style-name="T7"/></text:p>
            <text:p text:style-name="P1"><text:span text:style-name="T7">Фигурните скоби { и } се използват за групиране на декларации и оператори в един сложен оператор или блок, така че от синтактична гледна точка те да бъдат еквивалентни на един единствен оператор. </text:span></text:p>
          </draw:text-box>
        </draw:frame>
        <draw:frame draw:style-name="Code" draw:layer="layout" svg:width="13cm" svg:height="5.051cm" svg:x="0.5cm" svg:y="13.85cm">
          <draw:text-box>
            <text:p text:style-name="P1">for (i = 0; i&lt;10; i++)</text:p>
            <text:p text:style-name="P1">{</text:p>
            <text:p text:style-name="P1"><text:tab/>c = getchar ();</text:p>
            <text:p text:style-name="P1"><text:tab/>if (c &gt; '0' &amp;&amp; c &lt; '9')</text:p>
            <text:p text:style-name="P1"><text:tab/><text:tab/>printf („%d“, c)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Template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3cm">
          <draw:text-box>
            <text:p text:style-name="P2"><text:tab/><text:tab/><text:tab/> ОПЕРАТОРЪТ <text:s/><text:span text:style-name="T2">if-else</text:span></text:p>
            <text:p text:style-name="P2"><text:span text:style-name="T1"/></text:p>
          </draw:text-box>
        </draw:frame>
        <draw:frame draw:style-name="gr4" draw:text-style-name="P1" draw:layer="layout" svg:width="26.5cm" svg:height="1.04cm" svg:x="0.5cm" svg:y="6cm">
          <draw:text-box>
            <text:p text:style-name="P1">Използва се за изразяване на решения</text:p>
          </draw:text-box>
        </draw:frame>
        <draw:frame draw:style-name="Code" draw:layer="layout" svg:width="13cm" svg:height="3.451cm" svg:x="0.5cm" svg:y="9.549cm">
          <draw:text-box>
            <text:p text:style-name="P1">if <text:span text:style-name="T8">(</text:span><text:span text:style-name="T9">израз</text:span><text:span text:style-name="T8">)</text:span></text:p>
            <text:p text:style-name="P1"><text:tab/><text:span text:style-name="T9">оператор1</text:span>;</text:p>
            <text:p text:style-name="P1"><text:span text:style-name="T8">else</text:span></text:p>
            <text:p text:style-name="P1"><text:span text:style-name="T8"><text:tab/></text:span><text:span text:style-name="T9">оператор2;</text:span></text:p>
          </draw:text-box>
        </draw:frame>
        <draw:frame draw:style-name="gr4" draw:text-style-name="P1" draw:layer="layout" svg:width="26.5cm" svg:height="4.393cm" svg:x="0.5cm" svg:y="14.962cm">
          <draw:text-box>
            <text:p text:style-name="P1"><text:span text:style-name="T10">else</text:span><text:span text:style-name="T11"> </text:span><text:span text:style-name="T12">частта не е задължителна</text:span></text:p>
            <text:p text:style-name="P1"/>
            <text:p text:style-name="P1">Ако <text:span text:style-name="T11">израз</text:span><text:span text:style-name="T9"> </text:span>е истина се изпълнява <text:span text:style-name="T11">оператор1</text:span><text:span text:style-name="T10">. </text:span></text:p>
            <text:p text:style-name="P1"><text:span text:style-name="T12">Ако не е истина се изпълнява <text:s/></text:span><text:span text:style-name="T11">оператор2, </text:span><text:span text:style-name="T12">ако съществува </text:span><text:span text:style-name="T10">else </text:span><text:span text:style-name="T12">частта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Template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4cm">
          <draw:text-box>
            <text:p text:style-name="P2"><text:tab/><text:tab/><text:tab/> ОПЕРАТОРЪТ <text:s/><text:span text:style-name="T2">if-else</text:span></text:p>
            <text:p text:style-name="P2"><text:span text:style-name="T1"/></text:p>
          </draw:text-box>
        </draw:frame>
        <draw:frame draw:style-name="gr4" draw:text-style-name="P1" draw:layer="layout" svg:width="26.5cm" svg:height="1.891cm" svg:x="0.5cm" svg:y="7cm">
          <draw:text-box>
            <text:p text:style-name="P1"><text:span text:style-name="T13">Понеже</text:span><text:span text:style-name="T14"> </text:span><text:span text:style-name="T15">if </text:span>операторът просто проверя числова стойност на даден израз (дали е истина или не) са възможни няколко съкратени записи в кода</text:p>
          </draw:text-box>
        </draw:frame>
        <draw:frame draw:style-name="Code" draw:layer="layout" svg:width="13cm" svg:height="4.238cm" svg:x="0.5cm" svg:y="11.262cm">
          <draw:text-box>
            <text:p text:style-name="P1">if <text:span text:style-name="T8">(</text:span><text:span text:style-name="T9">израз</text:span><text:span text:style-name="T8">)</text:span></text:p>
            <text:p text:style-name="P1"/>
            <text:p text:style-name="P1"><text:span text:style-name="T13">вместо</text:span></text:p>
            <text:p text:style-name="P1"/>
            <text:p text:style-name="P1"><text:span text:style-name="T8">if (</text:span><text:span text:style-name="T9">израз </text:span><text:span text:style-name="T8">!= 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 ОПЕРАТОРЪТ <text:s/><text:span text:style-name="T2">if-else</text:span></text:p>
            <text:p text:style-name="P2"><text:span text:style-name="T1"/></text:p>
          </draw:text-box>
        </draw:frame>
        <draw:frame draw:style-name="gr4" draw:text-style-name="P1" draw:layer="layout" svg:width="26.5cm" svg:height="1.955cm" svg:x="0.5cm" svg:y="6cm">
          <draw:text-box>
            <text:p text:style-name="P1"><text:span text:style-name="T12">Понеже</text:span><text:span text:style-name="T10"> else</text:span><text:span text:style-name="T11"> </text:span><text:span text:style-name="T12">частта не е задължителна съществува дусмислие, когато </text:span><text:span text:style-name="T10"><text:s/>else</text:span><text:span text:style-name="T11"> </text:span><text:span text:style-name="T12">бъде пропуснато от вградена последователност от опеатори </text:span><text:span text:style-name="T10">if</text:span></text:p>
          </draw:text-box>
        </draw:frame>
        <draw:frame draw:style-name="Code" draw:layer="layout" svg:width="13cm" svg:height="4.251cm" svg:x="0.5cm" svg:y="9.5cm">
          <draw:text-box>
            <text:p text:style-name="P1">if (n &gt; 0)</text:p>
            <text:p text:style-name="P1"><text:tab/>if (a &gt; b)</text:p>
            <text:p text:style-name="P1"><text:tab/><text:tab/>z = a;</text:p>
            <text:p text:style-name="P1"><text:tab/>else</text:p>
            <text:p text:style-name="P1"><text:tab/><text:tab/>z = b;</text:p>
          </draw:text-box>
        </draw:frame>
        <draw:frame draw:style-name="gr4" draw:text-style-name="P1" draw:layer="layout" svg:width="26.5cm" svg:height="1.891cm" svg:x="0.5cm" svg:y="15.5cm">
          <draw:text-box>
            <text:p text:style-name="P1"><text:span text:style-name="T12">Приема се, че</text:span><text:span text:style-name="T10"> else</text:span><text:span text:style-name="T11"> </text:span><text:span text:style-name="T12">принадлежи на най – близкия <text:s/></text:span><text:span text:style-name="T10">if, </text:span><text:span text:style-name="T12">който не притежава такава част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6cm">
          <draw:text-box>
            <text:p text:style-name="P2"><text:tab/><text:tab/><text:tab/> ОПЕРАТОРЪТ <text:s/><text:span text:style-name="T2">if-else</text:span></text:p>
            <text:p text:style-name="P2"><text:span text:style-name="T1"/></text:p>
          </draw:text-box>
        </draw:frame>
        <draw:frame draw:style-name="Code" draw:layer="layout" svg:width="26cm" svg:height="5.051cm" svg:x="1cm" svg:y="6.5cm">
          <draw:text-box>
            <text:p text:style-name="P1">if (n &gt; 0) {</text:p>
            <text:p text:style-name="P1"><text:tab/>if (a &gt; b)</text:p>
            <text:p text:style-name="P1"><text:tab/><text:tab/>z = a;</text:p>
            <text:p text:style-name="P1">}<text:tab/></text:p>
            <text:p text:style-name="P1">else</text:p>
            <text:p text:style-name="P1"><text:tab/><text:tab/>z = b;</text:p>
          </draw:text-box>
        </draw:frame>
        <draw:frame draw:style-name="Code" draw:layer="layout" svg:width="26cm" svg:height="6.651cm" svg:x="1cm" svg:y="12.5cm">
          <draw:text-box>
            <text:p text:style-name="P1">if (n &gt; 0) </text:p>
            <text:p text:style-name="P1"><text:tab/>for (i = 0; i&lt;n; i++)</text:p>
            <text:p text:style-name="P1"><text:tab/><text:tab/>if (s[i] &gt; 0) {</text:p>
            <text:p text:style-name="P1"><text:tab/><text:tab/><text:tab/>printf („%d“, s[i]);</text:p>
            <text:p text:style-name="P1"><text:tab/><text:tab/><text:tab/>retutrn i;</text:p>
            <text:p text:style-name="P1"><text:tab/><text:tab/>}<text:tab/></text:p>
            <text:p text:style-name="P1">else /* ГРЕШНО... този else не е към if(n &gt; 0) */</text:p>
            <text:p text:style-name="P1"><text:tab/>printf („error – n is negative“);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Template">
        <office:forms form:automatic-focus="false" form:apply-design-mode="false"/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7cm">
          <draw:text-box>
            <text:p text:style-name="P2"><text:tab/><text:tab/>КОНСТРУКЦИЯТА <text:s/><text:span text:style-name="T2">else-if</text:span></text:p>
            <text:p text:style-name="P2"><text:span text:style-name="T1"/></text:p>
          </draw:text-box>
        </draw:frame>
        <draw:frame draw:style-name="Code" draw:layer="layout" svg:width="13cm" svg:height="8.251cm" svg:x="0.5cm" svg:y="6cm">
          <draw:text-box>
            <text:p text:style-name="P1">if <text:span text:style-name="T8">(</text:span><text:span text:style-name="T9">израз</text:span><text:span text:style-name="T8">)</text:span></text:p>
            <text:p text:style-name="P1"><text:tab/><text:span text:style-name="T9">оператор</text:span>;</text:p>
            <text:p text:style-name="P1"><text:span text:style-name="T8">else if (</text:span><text:span text:style-name="T9">израз</text:span><text:span text:style-name="T8">)</text:span></text:p>
            <text:p text:style-name="P1"><text:span text:style-name="T8"><text:tab/></text:span><text:span text:style-name="T9">оператор;</text:span></text:p>
            <text:p text:style-name="P1"><text:span text:style-name="T8">else if (</text:span><text:span text:style-name="T9">израз</text:span><text:span text:style-name="T8">)</text:span></text:p>
            <text:p text:style-name="P1"><text:span text:style-name="T8"><text:tab/></text:span><text:span text:style-name="T9">оператор;</text:span></text:p>
            <text:p text:style-name="P1"><text:span text:style-name="T8">else if (</text:span><text:span text:style-name="T9">израз</text:span><text:span text:style-name="T8">)</text:span></text:p>
            <text:p text:style-name="P1"><text:span text:style-name="T8"><text:tab/></text:span><text:span text:style-name="T9">оператор;</text:span></text:p>
            <text:p text:style-name="P1"><text:span text:style-name="T8">else</text:span></text:p>
            <text:p text:style-name="P1"><text:span text:style-name="T9"><text:tab/></text:span><text:span text:style-name="T9">оператор;</text:span></text:p>
          </draw:text-box>
        </draw:frame>
        <draw:frame draw:style-name="text" draw:text-style-name="P8" draw:layer="layout" svg:width="26.5cm" svg:height="4.316cm" svg:x="0.5cm" svg:y="15.186cm">
          <draw:text-box>
            <text:p text:style-name="P1"><text:span text:style-name="T16">Изразите</text:span><text:span text:style-name="T17"> </text:span><text:span text:style-name="T4">се изчисляват поред. Ако някой от изразите е истина, то се изпълнява операторът свързна с него и с това се прекратява цялата верига. </text:span></text:p>
            <text:p text:style-name="P1"><text:span text:style-name="T7"/></text:p>
            <text:p text:style-name="P1"><text:span text:style-name="T7">Последната </text:span><text:span text:style-name="T18">else </text:span><text:span text:style-name="T7">част се изпълнява, ако никое от горните условия не е изпълнено. Тя служи като случай по подразбиране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Template">
        <office:forms form:automatic-focus="false" form:apply-design-mode="false"/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8cm">
          <draw:text-box>
            <text:p text:style-name="P2"><text:tab/><text:tab/>КОНСТРУКЦИЯТА <text:s/><text:span text:style-name="T2">else-if</text:span></text:p>
            <text:p text:style-name="P2"><text:span text:style-name="T1"/></text:p>
          </draw:text-box>
        </draw:frame>
        <draw:frame draw:style-name="Code" draw:text-style-name="P9" draw:layer="layout" svg:width="27cm" svg:height="14.651cm" svg:x="0.5cm" svg:y="5.5cm">
          <draw:text-box>
            <text:p text:style-name="P1"><text:span text:style-name="T8">int binsearch (int x, int v[], int n)</text:span></text:p>
            <text:p text:style-name="P1"><text:span text:style-name="T8">{</text:span></text:p>
            <text:p text:style-name="P1"><text:span text:style-name="T8"><text:tab/></text:span><text:span text:style-name="T8">int low, high, mid;</text:span></text:p>
            <text:p text:style-name="P1"><text:span text:style-name="T8"/></text:p>
            <text:p text:style-name="P1"><text:span text:style-name="T8"><text:tab/></text:span><text:span text:style-name="T8">low = 0;</text:span></text:p>
            <text:p text:style-name="P1"><text:span text:style-name="T8"><text:tab/></text:span><text:span text:style-name="T8">high = n -1;</text:span></text:p>
            <text:p text:style-name="P1"><text:span text:style-name="T8"><text:tab/></text:span><text:span text:style-name="T8">while (low &lt;= high) {</text:span></text:p>
            <text:p text:style-name="P1"><text:span text:style-name="T8"><text:tab/></text:span><text:span text:style-name="T8"><text:tab/></text:span><text:span text:style-name="T8">mid = (low + high)/2;</text:span></text:p>
            <text:p text:style-name="P1"><text:span text:style-name="T8"><text:tab/></text:span><text:span text:style-name="T8"><text:tab/></text:span><text:span text:style-name="T8">if (x &lt; v[mid])</text:span></text:p>
            <text:p text:style-name="P1"><text:span text:style-name="T8"><text:tab/></text:span><text:span text:style-name="T8"><text:tab/></text:span><text:span text:style-name="T8"><text:tab/></text:span><text:span text:style-name="T8">low = mid – 1;</text:span></text:p>
            <text:p text:style-name="P1"><text:span text:style-name="T8"><text:tab/></text:span><text:span text:style-name="T8"><text:tab/></text:span><text:span text:style-name="T8">else if (x &gt; v[mid])</text:span></text:p>
            <text:p text:style-name="P1"><text:span text:style-name="T8"><text:tab/></text:span><text:span text:style-name="T8"><text:tab/></text:span><text:span text:style-name="T8"><text:tab/></text:span><text:span text:style-name="T8">high = mid – 1;</text:span></text:p>
            <text:p text:style-name="P1"><text:span text:style-name="T8"><text:tab/></text:span><text:span text:style-name="T8"><text:tab/></text:span><text:span text:style-name="T8">else </text:span></text:p>
            <text:p text:style-name="P1"><text:span text:style-name="T8"><text:tab/></text:span><text:span text:style-name="T8"><text:tab/></text:span><text:span text:style-name="T8"><text:tab/></text:span><text:span text:style-name="T8">return mid;</text:span></text:p>
            <text:p text:style-name="P1"><text:span text:style-name="T8"><text:tab/></text:span><text:span text:style-name="T8">}</text:span></text:p>
            <text:p text:style-name="P1"><text:span text:style-name="T8"/></text:p>
            <text:p text:style-name="P1"><text:span text:style-name="T8"><text:tab/></text:span><text:span text:style-name="T8">return -1;</text:span></text:p>
            <text:p text:style-name="P1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9cm">
          <draw:text-box>
            <text:p text:style-name="P2"><text:tab/><text:tab/><text:tab/>ОПЕРАТОРЪТ <text:s/><text:span text:style-name="T2">switch</text:span></text:p>
            <text:p text:style-name="P2"><text:span text:style-name="T1"/></text:p>
          </draw:text-box>
        </draw:frame>
        <draw:frame draw:style-name="gr4" draw:text-style-name="P1" draw:layer="layout" svg:width="26.5cm" svg:height="2.614cm" svg:x="0.5cm" svg:y="7.001cm">
          <draw:text-box>
            <text:p text:style-name="P1"><text:span text:style-name="T13">Иползва се за изразяване на решение с много варианти (случаи). <text:s/>Ако даден израз съответства на някой от изброените константи се преминава през този клон на изпълнение.</text:span></text:p>
          </draw:text-box>
        </draw:frame>
        <draw:frame draw:style-name="Code" draw:layer="layout" svg:width="25cm" svg:height="5.851cm" svg:x="1cm" svg:y="11.5cm">
          <draw:text-box>
            <text:p text:style-name="P1">switch <text:span text:style-name="T8">(</text:span><text:span text:style-name="T9">израз</text:span><text:span text:style-name="T8">){</text:span></text:p>
            <text:p text:style-name="P1"><text:tab/>case <text:span text:style-name="T9">константен-израз : оператор</text:span>;</text:p>
            <text:p text:style-name="P1"><text:tab/>case <text:span text:style-name="T9">константен-израз : оператор</text:span>;</text:p>
            <text:p text:style-name="P1"><text:tab/>case <text:span text:style-name="T9">константен-израз : оператор</text:span>;</text:p>
            <text:p text:style-name="P1"><text:tab/>...</text:p>
            <text:p text:style-name="P1"><text:tab/>default : <text:span text:style-name="T9">оператор</text:span></text:p>
            <text:p text:style-name="P1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9cm">
          <draw:text-box>
            <text:p text:style-name="P2"><text:tab/><text:tab/><text:tab/>ОПЕРАТОРЪТ <text:s/><text:span text:style-name="T2">switch</text:span></text:p>
            <text:p text:style-name="P2"><text:span text:style-name="T1"/></text:p>
          </draw:text-box>
        </draw:frame>
        <draw:frame draw:style-name="gr5" draw:text-style-name="P1" draw:layer="layout" svg:width="13cm" svg:height="10.051cm" svg:x="0.5cm" svg:y="8cm">
          <draw:text-box>
            <text:p text:style-name="P1">switch <text:span text:style-name="T8">(i){</text:span></text:p>
            <text:p text:style-name="P1"><text:tab/>case 1<text:span text:style-name="T9"> : </text:span><text:span text:style-name="T9"><text:tab/></text:span><text:span text:style-name="T9"><text:tab/></text:span><text:span text:style-name="T9"><text:tab/></text:span></text:p>
            <text:p text:style-name="P1"><text:span text:style-name="T9"><text:tab/></text:span><text:span text:style-name="T9"><text:tab/></text:span><text:span text:style-name="T8">n++;</text:span></text:p>
            <text:p text:style-name="P1"><text:tab/><text:tab/>break;</text:p>
            <text:p text:style-name="P1"><text:tab/>case 2<text:span text:style-name="T9"> : </text:span></text:p>
            <text:p text:style-name="P1"><text:span text:style-name="T9"><text:tab/></text:span><text:span text:style-name="T9"><text:tab/></text:span><text:span text:style-name="T8">m++;</text:span></text:p>
            <text:p text:style-name="P1"><text:span text:style-name="T8"><text:tab/></text:span><text:span text:style-name="T8"><text:tab/></text:span><text:span text:style-name="T8">break;</text:span></text:p>
            <text:p text:style-name="P1"><text:tab/>case 3 <text:span text:style-name="T9">: </text:span></text:p>
            <text:p text:style-name="P1"><text:span text:style-name="T9"><text:tab/></text:span><text:span text:style-name="T9"><text:tab/></text:span><text:span text:style-name="T8">b++;</text:span></text:p>
            <text:p text:style-name="P1"><text:span text:style-name="T8"><text:tab/></text:span><text:span text:style-name="T8"><text:tab/></text:span><text:span text:style-name="T8">break;</text:span></text:p>
            <text:p text:style-name="P1"><text:span text:style-name="T8">}</text:span></text:p>
          </draw:text-box>
        </draw:frame>
        <draw:frame draw:style-name="gr6" draw:text-style-name="P1" draw:layer="layout" svg:width="13cm" svg:height="10cm" svg:x="14.5cm" svg:y="8cm">
          <draw:text-box>
            <text:p text:style-name="P1">switch <text:span text:style-name="T8">(i){</text:span></text:p>
            <text:p text:style-name="P1"><text:tab/>case 1<text:span text:style-name="T9"> : </text:span><text:span text:style-name="T9"><text:tab/></text:span><text:span text:style-name="T9"><text:tab/></text:span><text:span text:style-name="T9"><text:tab/></text:span></text:p>
            <text:p text:style-name="P1"><text:tab/>case 2<text:span text:style-name="T9"> : </text:span></text:p>
            <text:p text:style-name="P1"><text:span text:style-name="T9"><text:tab/></text:span><text:span text:style-name="T9"><text:tab/></text:span><text:span text:style-name="T8">m++;</text:span></text:p>
            <text:p text:style-name="P1"><text:span text:style-name="T8"><text:tab/></text:span><text:span text:style-name="T8"><text:tab/></text:span><text:span text:style-name="T8">break;</text:span></text:p>
            <text:p text:style-name="P1"><text:tab/>case 3 <text:span text:style-name="T9">: </text:span></text:p>
            <text:p text:style-name="P1"><text:span text:style-name="T9"><text:tab/></text:span><text:span text:style-name="T9"><text:tab/></text:span><text:span text:style-name="T8">b++;</text:span></text:p>
            <text:p text:style-name="P1"><text:span text:style-name="T8"><text:tab/></text:span><text:span text:style-name="T8"><text:tab/></text:span><text:span text:style-name="T8">break;</text:span></text:p>
            <text:p text:style-name="P1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1cm">
          <draw:text-box>
            <text:p text:style-name="P2"><text:tab/><text:tab/><text:tab/>ОПЕРАТОРЪТ <text:s/><text:span text:style-name="T2">switch</text:span></text:p>
            <text:p text:style-name="P2"><text:span text:style-name="T1"/></text:p>
          </draw:text-box>
        </draw:frame>
        <draw:frame draw:style-name="gr7" draw:text-style-name="P1" draw:layer="layout" svg:width="28cm" svg:height="15cm" svg:x="0cm" svg:y="5.5cm">
          <draw:text-box>
            <text:p text:style-name="P1">#include &lt;stdio.h&gt;</text:p>
            <text:p text:style-name="P1"/>
            <text:p text:style-name="P1">int main ()</text:p>
            <text:p text:style-name="P1">{</text:p>
            <text:p text:style-name="P1"><text:tab/>int c, i, nwhite, nother, ndigit [10];</text:p>
            <text:p text:style-name="P1"/>
            <text:p text:style-name="P1"><text:tab/>nwhite = nother = 0;</text:p>
            <text:p text:style-name="P1"><text:tab/>for (i = 0; i&lt;10; i++)</text:p>
            <text:p text:style-name="P1"><text:tab/><text:tab/>ndigit[i] = 0;</text:p>
            <text:p text:style-name="P1"/>
            <text:p text:style-name="P1"><text:tab/>while ((c=getchar ()) != EOF) {</text:p>
            <text:p text:style-name="P1"><text:tab/><text:tab/>switch (c) {</text:p>
            <text:p text:style-name="P1"><text:tab/><text:tab/>case '0' : case '1' : case '2' : case '3' : case '4' :</text:p>
            <text:p text:style-name="P1"><text:tab/><text:tab/>case '5' : case '6' : case '7' : case '8' : case '9' :</text:p>
            <text:p text:style-name="P1"><text:tab/><text:tab/><text:tab/>ndigit[c – '0']++;</text:p>
            <text:p text:style-name="P1"><text:tab/><text:tab/><text:tab/>break;</text:p>
            <text:p text:style-name="P1"><text:tab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Template">
        <draw:frame draw:style-name="title" draw:layer="layout" svg:width="28cm" svg:height="0.962cm" svg:x="0cm" svg:y="0.01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11cm">
          <draw:text-box>
            <text:p text:style-name="P2"><text:tab/><text:tab/><text:tab/>ОПЕРАТОРЪТ <text:s/><text:span text:style-name="T2">switch</text:span></text:p>
            <text:p text:style-name="P2"><text:span text:style-name="T1"/></text:p>
          </draw:text-box>
        </draw:frame>
        <draw:frame draw:style-name="gr7" draw:text-style-name="P1" draw:layer="layout" svg:width="28cm" svg:height="15cm" svg:x="0cm" svg:y="5.5cm">
          <draw:text-box>
            <text:p text:style-name="P1"/>
            <text:p text:style-name="P1"><text:tab/><text:tab/>case ' ' :</text:p>
            <text:p text:style-name="P1"><text:tab/><text:tab/>case '\t' :</text:p>
            <text:p text:style-name="P1"><text:tab/><text:tab/>case '\n' :</text:p>
            <text:p text:style-name="P1"><text:tab/><text:tab/><text:tab/>nwhite++;</text:p>
            <text:p text:style-name="P1"><text:tab/><text:tab/><text:tab/>break;</text:p>
            <text:p text:style-name="P1"><text:tab/><text:tab/>default :</text:p>
            <text:p text:style-name="P1"><text:tab/><text:tab/><text:tab/>nother++;</text:p>
            <text:p text:style-name="P1"><text:tab/><text:tab/><text:tab/>break;</text:p>
            <text:p text:style-name="P1"><text:tab/><text:tab/>}</text:p>
            <text:p text:style-name="P1"><text:tab/>}</text:p>
            <text:p text:style-name="P1"><text:tab/>printf („digits = “);</text:p>
            <text:p text:style-name="P1"><text:tab/>for (i = 0; i&lt;10; i++)</text:p>
            <text:p text:style-name="P1"><text:tab/><text:tab/>printf („ %d“, ndigit[i]);</text:p>
            <text:p text:style-name="P1"><text:tab/>printf („, white spaces = %d, other = %d\n“, nwhite, nother);</text:p>
            <text:p text:style-name="P1"><text:tab/>}</text:p>
            <text:p text:style-name="P1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Template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4cm">
          <draw:text-box>
            <text:p text:style-name="P2"><text:tab/><text:tab/><text:tab/><text:tab/><text:tab/><text:tab/><text:tab/>ЦИКЪЛЪТ <text:span text:style-name="T2">while</text:span></text:p>
            <text:p text:style-name="P2"><text:span text:style-name="T1"/></text:p>
          </draw:text-box>
        </draw:frame>
        <draw:frame draw:style-name="text" draw:text-style-name="P11" draw:layer="layout" svg:width="7cm" svg:height="3.401cm" svg:x="9.5cm" svg:y="7.001cm">
          <draw:text-box>
            <text:list text:style-name="L2">
              <text:list-item>
                <text:list>
                  <text:list-item>
                    <text:p text:style-name="P10"><text:span text:style-name="T19">while (</text:span><text:span text:style-name="T20">условие</text:span><text:span text:style-name="T19">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9"><text:s text:c="3"/></text:span><text:span text:style-name="T19">{</text:span></text:p>
              </text:list-item>
            </text:list>
            <text:list text:style-name="L1">
              <text:list-item>
                <text:p text:style-name="P1"><text:span text:style-name="T19"><text:tab/></text:span><text:span text:style-name="T19">...</text:span></text:p>
              </text:list-item>
            </text:list>
            <text:list text:style-name="L1">
              <text:list-item>
                <text:p text:style-name="P1"><text:span text:style-name="T19"><text:s text:c="3"/></text:span><text:span text:style-name="T19">}</text:span></text:p>
              </text:list-item>
            </text:list>
          </draw:text-box>
        </draw:frame>
        <draw:frame draw:style-name="Code" draw:layer="layout" svg:width="25cm" svg:height="5.851cm" svg:x="1.5cm" svg:y="12.15cm">
          <draw:text-box>
            <text:p text:style-name="P1"><text:span text:style-name="T21">while (fahr &lt;= upper)</text:span></text:p>
            <text:p text:style-name="P1"><text:span text:style-name="T21">{</text:span></text:p>
            <text:p text:style-name="P1"><text:span text:style-name="T21"><text:tab/></text:span><text:span text:style-name="T21"><text:tab/></text:span><text:span text:style-name="T21">celsius = 5 * (fahr – 32) / 9;</text:span></text:p>
            <text:p text:style-name="P1"><text:span text:style-name="T21"><text:tab/></text:span><text:span text:style-name="T21"><text:tab/></text:span><text:span text:style-name="T21">printf (“%d\t%d\t\n”, fahr, celsius);</text:span></text:p>
            <text:p text:style-name="P1"><text:span text:style-name="T21"><text:tab/></text:span><text:span text:style-name="T21"><text:tab/></text:span><text:span text:style-name="T21">fahr = fahr + step;</text:span><text:span text:style-name="T21"><text:tab/></text:span></text:p>
            <text:p text:style-name="P1"><text:span text:style-name="T21">}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<text:tab/><text:tab/><text:tab/>ЦИКЪЛЪТ <text:span text:style-name="T2">for</text:span></text:p>
            <text:p text:style-name="P2"><text:span text:style-name="T1"/></text:p>
          </draw:text-box>
        </draw:frame>
        <draw:frame draw:style-name="text" draw:text-style-name="P11" draw:layer="layout" svg:width="13.5cm" svg:height="3.401cm" svg:x="8cm" svg:y="5.602cm">
          <draw:text-box>
            <text:list text:style-name="L2">
              <text:list-item>
                <text:list>
                  <text:list-item>
                    <text:p text:style-name="P10"><text:span text:style-name="T19">for (</text:span><text:span text:style-name="T20">инициализация</text:span><text:span text:style-name="T19">;</text:span><text:span text:style-name="T20">условие; стъпка</text:span><text:span text:style-name="T19">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9"><text:s text:c="3"/></text:span><text:span text:style-name="T19">{</text:span></text:p>
              </text:list-item>
            </text:list>
            <text:list text:style-name="L1">
              <text:list-item>
                <text:p text:style-name="P1"><text:span text:style-name="T19"><text:tab/></text:span><text:span text:style-name="T19">...</text:span></text:p>
              </text:list-item>
            </text:list>
            <text:list text:style-name="L1">
              <text:list-item>
                <text:p text:style-name="P1"><text:span text:style-name="T19"><text:s text:c="3"/></text:span><text:span text:style-name="T19">}</text:span></text:p>
              </text:list-item>
            </text:list>
          </draw:text-box>
        </draw:frame>
        <draw:frame draw:style-name="gr8" draw:text-style-name="P1" draw:layer="layout" svg:width="27cm" svg:height="8.451cm" svg:x="0.5cm" svg:y="11.049cm">
          <draw:text-box>
            <text:p text:style-name="P1"><text:span text:style-name="T21">for </text:span><text:span text:style-name="T22">(израз1;</text:span><text:span text:style-name="T21"> </text:span><text:span text:style-name="T22">израз2</text:span><text:span text:style-name="T21">; </text:span><text:span text:style-name="T22">израз3</text:span><text:span text:style-name="T21">)</text:span></text:p>
            <text:p text:style-name="P1"><text:tab/><text:span text:style-name="T9">оператор</text:span></text:p>
            <text:p text:style-name="P1"/>
            <text:p text:style-name="P1"><text:span text:style-name="T14">еквивалентно на </text:span></text:p>
            <text:p text:style-name="P1"/>
            <text:p text:style-name="P1"><text:span text:style-name="T9">израз1;</text:span></text:p>
            <text:p text:style-name="P1">while <text:span text:style-name="T9">(израз2) {</text:span></text:p>
            <text:p text:style-name="P1"><text:tab/><text:span text:style-name="T9">оператор</text:span></text:p>
            <text:p text:style-name="P1"><text:span text:style-name="T9"><text:tab/></text:span><text:span text:style-name="T9">израз3;</text:span>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<text:tab/><text:tab/>ЦИКЪЛЪТ <text:span text:style-name="T2">for</text:span></text:p>
            <text:p text:style-name="P2"><text:span text:style-name="T1"/></text:p>
          </draw:text-box>
        </draw:frame>
        <draw:frame draw:style-name="text" draw:text-style-name="P11" draw:layer="layout" svg:width="27cm" svg:height="1.827cm" svg:x="0.5cm" svg:y="5.673cm">
          <draw:text-box>
            <text:list text:style-name="L1">
              <text:list-item>
                <text:list>
                  <text:list-item>
                    <text:p text:style-name="P12"><text:span text:style-name="T19">Всяка от трите части на цикъла for може да бъде пропусната, но знакът точк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19">и запетая - ; , трябва да остане 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26cm" svg:height="11.451cm" svg:x="1cm" svg:y="8.5cm">
          <draw:text-box>
            <text:p text:style-name="P1"><text:span text:style-name="T21">for (i = 0; i&lt;=10; i = i + 2)</text:span></text:p>
            <text:p text:style-name="P1"><text:tab/>printf (“%d\n”, i);</text:p>
            <text:p text:style-name="P1"/>
            <text:p text:style-name="P1">i = 0;</text:p>
            <text:p text:style-name="P1">for (; i&lt;=10; i = i + 2)</text:p>
            <text:p text:style-name="P1"><text:tab/>printf (“%d\n”, i);</text:p>
            <text:p text:style-name="P1"/>
            <text:p text:style-name="P1">for (i = 0;i&lt;=10;) {</text:p>
            <text:p text:style-name="P1"><text:tab/>printf (“%d\n”, i);</text:p>
            <text:p text:style-name="P1"><text:tab/>i = i + 2;</text:p>
            <text:p text:style-name="P1">}</text:p>
            <text:p text:style-name="P1"/>
            <text:p text:style-name="P1">for (;;) {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gr9" draw:text-style-name="P1" draw:layer="layout" svg:width="26cm" svg:height="13.851cm" svg:x="1cm" svg:y="6cm">
          <draw:text-box>
            <text:p text:style-name="P1">#include &lt;ctype.h&gt;</text:p>
            <text:p text:style-name="P1"/>
            <text:p text:style-name="P1">int atoi (char s[])</text:p>
            <text:p text:style-name="P1">{</text:p>
            <text:p text:style-name="P1"><text:tab/>int i, n, sign;</text:p>
            <text:p text:style-name="P1"><text:tab/></text:p>
            <text:p text:style-name="P1"><text:tab/>for (i = 0; isspace (s[i]); i++)</text:p>
            <text:p text:style-name="P1"><text:tab/>;</text:p>
            <text:p text:style-name="P1"/>
            <text:p text:style-name="P1"><text:tab/>sign = (s[i] == '-') ? -1 : 1;</text:p>
            <text:p text:style-name="P1"><text:tab/>if (s[i] == '+' || s[i] == '-')</text:p>
            <text:p text:style-name="P1"><text:tab/><text:tab/>i++;</text:p>
            <text:p text:style-name="P1"><text:tab/>for (n = 0; isdigit (s[i]; i++)</text:p>
            <text:p text:style-name="P1"><text:tab/><text:tab/>n = 10 * n + (s[i] – '0');</text:p>
            <text:p text:style-name="P1"><text:tab/></text:p>
            <text:p text:style-name="P1"><text:tab/>return sign * n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Template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gr9" draw:text-style-name="P1" draw:layer="layout" svg:width="26cm" svg:height="11.451cm" svg:x="1cm" svg:y="7cm">
          <draw:text-box>
            <text:p text:style-name="P1">#include &lt;ctype.h&gt;</text:p>
            <text:p text:style-name="P1"/>
            <text:p text:style-name="P1">void shellshort (int v[], int n)</text:p>
            <text:p text:style-name="P1">{</text:p>
            <text:p text:style-name="P1"><text:tab/>int gap, i, j, temp;</text:p>
            <text:p text:style-name="P1"/>
            <text:p text:style-name="P1"><text:tab/>for (gap = n/2; gap&gt;0; gap/=2)</text:p>
            <text:p text:style-name="P1"><text:tab/><text:tab/>for (i = gap; i&lt;n; i++)</text:p>
            <text:p text:style-name="P1"><text:tab/><text:tab/><text:tab/>for (j = i – gap; j&gt;=0 &amp;&amp; v[j]&gt;v[j+gap]; j-=gap) {</text:p>
            <text:p text:style-name="P1"><text:tab/><text:tab/><text:tab/><text:tab/>temp = v[j];</text:p>
            <text:p text:style-name="P1"><text:tab/><text:tab/><text:tab/><text:tab/>v[j] = v[j+gap];</text:p>
            <text:p text:style-name="P1"><text:tab/><text:tab/><text:tab/><text:tab/>v[j+gap] = temp;</text:p>
            <text:p text:style-name="P1"><text:tab/><text:tab/><text:tab/>}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ЦИКЪЛЪТ <text:span text:style-name="T2">do-while</text:span></text:p>
            <text:p text:style-name="P2"><text:span text:style-name="T1"/></text:p>
          </draw:text-box>
        </draw:frame>
        <draw:frame draw:style-name="text" draw:text-style-name="P11" draw:layer="layout" svg:width="13.5cm" svg:height="2.614cm" svg:x="8cm" svg:y="7.5cm">
          <draw:text-box>
            <text:list text:style-name="L2">
              <text:list-item>
                <text:list>
                  <text:list-item>
                    <text:p text:style-name="P10"><text:span text:style-name="T19">d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<text:tab/></text:span><text:span text:style-name="T20">оператор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23">while </text:span><text:span text:style-name="T20">(израз)</text:span></text:p>
                  </text:list-item>
                </text:list>
              </text:list-item>
            </text:list>
          </draw:text-box>
        </draw:frame>
        <draw:frame draw:style-name="text" draw:text-style-name="P8" draw:layer="layout" svg:width="26.5cm" svg:height="2.678cm" svg:x="0.5cm" svg:y="13.322cm">
          <draw:text-box>
            <text:p text:style-name="P1"><text:span text:style-name="T7">Цикълът </text:span><text:span text:style-name="T24">do-while </text:span><text:span text:style-name="T7">е цикъл с постусловие. При него условието се проверява накрая, след като премине през тялото на цикъла. </text:span></text:p>
            <text:p text:style-name="P1"><text:span text:style-name="T7">Тялото винаги се изпълнява поне веднъж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Template">
        <draw:frame draw:style-name="gr9" draw:text-style-name="P1" draw:layer="layout" svg:width="26cm" svg:height="13.851cm" svg:x="1cm" svg:y="5.5cm">
          <draw:text-box>
            <text:p text:style-name="P1">#include &lt;ctype.h&gt;</text:p>
            <text:p text:style-name="P1"/>
            <text:p text:style-name="P1">int itoa (int n, char s[])</text:p>
            <text:p text:style-name="P1">{</text:p>
            <text:p text:style-name="P1"><text:tab/>int i, sign;</text:p>
            <text:p text:style-name="P1"/>
            <text:p text:style-name="P1"><text:tab/>if ((sign=n)&lt;0) <text:s/></text:p>
            <text:p text:style-name="P1"><text:tab/><text:tab/>n<text:tab/>= -n;</text:p>
            <text:p text:style-name="P1"><text:tab/>i = 0;</text:p>
            <text:p text:style-name="P1"><text:tab/>do {</text:p>
            <text:p text:style-name="P1"><text:tab/><text:tab/>s[i++] = n % 10 + '0';</text:p>
            <text:p text:style-name="P1"><text:tab/>} while (n /= 10) &gt; 0);</text:p>
            <text:p text:style-name="P1"><text:tab/>if (sign &lt; 0)</text:p>
            <text:p text:style-name="P1"><text:tab/><text:tab/>sign[i++] = '-';</text:p>
            <text:p text:style-name="P1"><text:tab/>s[i] == '\0';</text:p>
            <text:p text:style-name="P1"><text:tab/>reverse (s);</text:p>
            <text:p text:style-name="P1">}</text:p>
          </draw:text-box>
        </draw:frame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Template">
        <office:forms form:automatic-focus="false" form:apply-design-mode="false"/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6cm">
          <draw:text-box>
            <text:p text:style-name="P2"><text:tab/><text:tab/><text:tab/><text:tab/><text:tab/> <text:s text:c="3"/>ОПЕРАТОРИТЕ <text:s/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break</text:span><text:span text:style-name="T25"> И</text:span><text:span text:style-name="T26"> </text:span><text:span text:style-name="T2">continue</text:span></text:p>
          </draw:text-box>
        </draw:frame>
        <draw:frame draw:style-name="text" draw:text-style-name="P8" draw:layer="layout" svg:width="27cm" svg:height="5.231cm" svg:x="0.5cm" svg:y="9.269cm">
          <draw:text-box>
            <text:p text:style-name="P1"><text:span text:style-name="T7">Операторът </text:span><text:span text:style-name="T24">break </text:span><text:span text:style-name="T7">предоставя преждевременно излизане от </text:span><text:span text:style-name="T24">for, while, do </text:span><text:span text:style-name="T7">и</text:span><text:span text:style-name="T24"> switch. break </text:span><text:span text:style-name="T7">предизвиква внезапно прекратяване на най – вътрешния цикъл или </text:span><text:span text:style-name="T24">switch</text:span><text:span text:style-name="T7">.</text:span></text:p>
            <text:p text:style-name="P1"><text:span text:style-name="T7"/></text:p>
            <text:p text:style-name="P1"><text:span text:style-name="T7">Операторът </text:span><text:span text:style-name="T24">continue </text:span><text:span text:style-name="T7">предизвиква следващата итерация на най – вътрешния цикъл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Template">
        <draw:frame draw:style-name="gr9" draw:text-style-name="P1" draw:layer="layout" svg:width="26cm" svg:height="14.651cm" svg:x="1cm" svg:y="5.5cm">
          <draw:text-box>
            <text:p text:style-name="P1">int trim (char s[])</text:p>
            <text:p text:style-name="P1">{</text:p>
            <text:p text:style-name="P1"><text:tab/>int n;</text:p>
            <text:p text:style-name="P1"/>
            <text:p text:style-name="P1"><text:tab/>for (n = strlen (s)-1; n&gt;=0; n--)</text:p>
            <text:p text:style-name="P1"><text:tab/><text:tab/>if (s[n] != ' ' &amp;&amp; s[n] != '\t' &amp;&amp; s[n] != '\n')</text:p>
            <text:p text:style-name="P1"><text:tab/><text:tab/><text:tab/>break;</text:p>
            <text:p text:style-name="P1"><text:tab/>s[n+1] = '\0';</text:p>
            <text:p text:style-name="P1"><text:tab/>return n; </text:p>
            <text:p text:style-name="P1">}</text:p>
            <text:p text:style-name="P1"/>
            <text:p text:style-name="P1"/>
            <text:p text:style-name="P1"/>
            <text:p text:style-name="P1"/>
            <text:p text:style-name="P1"/>
            <text:p text:style-name="P1">for (i = 0; i&lt;n; i++)</text:p>
            <text:p text:style-name="P1"><text:tab/>if (a[i] &lt; 0)</text:p>
            <text:p text:style-name="P1"><text:tab/><text:tab/>continue;</text:p>
          </draw:text-box>
        </draw:frame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571cm" svg:x="0cm" svg:y="1.006cm">
          <draw:text-box>
            <text:p text:style-name="P2"><text:span text:style-name="T26"><text:s text:c="2"/></text:span><text:span text:style-name="T26">ОПЕРАТОРЪТ </text:span><text:span text:style-name="T2">goto </text:span>И ЕТИКЕТИ </text:p>
            <text:p text:style-name="P2"><text:span text:style-name="T2"/></text:p>
          </draw:text-box>
        </draw:frame>
        <draw:frame draw:style-name="text" draw:text-style-name="P8" draw:layer="layout" svg:width="27cm" svg:height="1.891cm" svg:x="0.5cm" svg:y="6.5cm">
          <draw:text-box>
            <text:p text:style-name="P1"><text:span text:style-name="T7">Операторът </text:span><text:span text:style-name="T24">goto </text:span><text:span text:style-name="T7">може да се използва за безусловно предаване на управлението към оператор с етикет.</text:span></text:p>
          </draw:text-box>
        </draw:frame>
        <draw:frame draw:style-name="gr10" draw:text-style-name="P1" draw:layer="layout" svg:width="26cm" svg:height="8.499cm" svg:x="1cm" svg:y="10.5cm">
          <draw:text-box>
            <text:p text:style-name="P1">for (...)</text:p>
            <text:p text:style-name="P1"><text:tab/>for (...)</text:p>
            <text:p text:style-name="P1"><text:tab/><text:tab/>for (...) {</text:p>
            <text:p text:style-name="P1"><text:tab/><text:tab/><text:tab/>...</text:p>
            <text:p text:style-name="P1"><text:tab/><text:tab/><text:tab/>if (disaster)</text:p>
            <text:p text:style-name="P1"><text:tab/><text:tab/><text:tab/><text:tab/>goto error;</text:p>
            <text:p text:style-name="P1"><text:tab/><text:tab/>}</text:p>
            <text:p text:style-name="P1">...</text:p>
            <text:p text:style-name="P1">error :</text:p>
            <text:p text:style-name="P1"><text:tab/>//код, обработващ грешката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21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fo:padding-top="0.127cm" draw:shadow-offset-x="0.305cm" draw:shadow-offset-y="0.305cm"/>
      <style:paragraph-properties>
        <style:tab-stops/>
      </style:paragraph-properties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solid" draw:fill-color="#000000" draw:fill-gradient-name="Gradient_20_7" draw:fill-hatch-name="Hatch_20_1" draw:fill-image-name="Bitmape_20_1"/>
      <style:text-properties fo:color="#ffffff" fo:font-size="18pt"/>
    </style:style>
    <style:style style:name="title1" style:family="graphic" style:parent-style-name="standard">
      <style:graphic-properties draw:stroke="none" draw:stroke-dash="Dash_20_2" draw:fill="solid" draw:fill-color="#280099" draw:fill-gradient-name="Gradient_20_7" draw:fill-hatch-name="Hatch_20_1" draw:fill-image-name="Bitmape_20_1" draw:shadow="hidden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CTemplat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secondary-fill-color="#99ccff" draw:fill-gradient-name="Ellipsoid_20_blue_20_grey_2f_light_20_blu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background" style:family="presentation">
      <style:graphic-properties draw:stroke="none" draw:fill="none"/>
    </style:style>
    <style:style style:name="CTemplate-backgroundobjects" style:family="presentation">
      <style:graphic-properties draw:shadow="hidden" draw:shadow-offset-x="0.3cm" draw:shadow-offset-y="0.3cm" draw:shadow-color="#808080"/>
    </style:style>
    <style:style style:name="C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Courier New'" style:font-style-name="Bold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outline2" style:family="presentation" style:parent-style-name="C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Template-outline3" style:family="presentation" style:parent-style-name="C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Template-outline4" style:family="presentation" style:parent-style-name="C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Template-outline5" style:family="presentation" style:parent-style-name="C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Template-outline6" style:family="presentation" style:parent-style-name="C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Template-outline7" style:family="presentation" style:parent-style-name="C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Template-outline8" style:family="presentation" style:parent-style-name="C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Template-outline9" style:family="presentation" style:parent-style-name="C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C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C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Template" style:page-layout-name="PM1" draw:style-name="dp1">
      <draw:frame presentation:style-name="CTemplate-title" draw:layer="backgroundobjects" svg:width="25.199cm" svg:height="3.506cm" svg:x="1.4cm" svg:y="0.837cm" presentation:class="title" presentation:placeholder="true">
        <draw:text-box/>
      </draw:frame>
      <draw:frame presentation:style-name="C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CTemplate-title" draw:layer="backgroundobjects" svg:width="13.968cm" svg:height="10.476cm" svg:x="3.81cm" svg:y="2.123cm" presentation:class="page"/>
        <draw:frame presentation:style-name="C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Z O</meta:initial-creator>
    <meta:creation-date>2006-09-22T13:19:20</meta:creation-date>
    <dc:creator>Nenko Tabakov</dc:creator>
    <dc:date>2006-10-09T12:54:11</dc:date>
    <dc:language>bg-BG</dc:language>
    <meta:editing-cycles>35</meta:editing-cycles>
    <meta:editing-duration>PT2H39M31S</meta:editing-duration>
    <meta:template xlink:type="simple" xlink:actuate="onRequest" xlink:role="template" xlink:href="../../../../../.ooo-2.0/user/template/CTemplate.otp" xlink:title="CTemplate" meta:date="2006-09-22T13:19:19"/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