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5cm" svg:stroke-color="#ff0000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code">
      <style:graphic-properties fo:min-height="4.606cm"/>
    </style:style>
    <style:style style:name="gr5" style:family="graphic" style:parent-style-name="code">
      <style:graphic-properties fo:min-height="11.547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6">
      <style:graphic-properties draw:fill-color="#ffffff" draw:auto-grow-height="true" fo:min-height="13.86cm"/>
    </style:style>
    <style:style style:name="pr3" style:family="presentation" style:parent-style-name="Default-notes" style:list-style-name="L7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716cm"/>
    </style:style>
    <style:style style:name="pr6" style:family="presentation" style:parent-style-name="Default-notes">
      <style:graphic-properties draw:fill-color="#ffffff" fo:min-height="10.484cm"/>
    </style:style>
    <style:style style:name="pr7" style:family="presentation" style:parent-style-name="Default-subtitle" style:list-style-name="L8">
      <style:graphic-properties draw:fill-color="#ffffff" draw:auto-grow-height="true" fo:min-height="3.544cm"/>
    </style:style>
    <style:style style:name="pr8" style:family="presentation" style:parent-style-name="Default-subtitle" style:list-style-name="L9">
      <style:graphic-properties draw:fill-color="#ffffff" draw:auto-grow-height="true" fo:min-height="2.65cm"/>
    </style:style>
    <style:style style:name="pr9" style:family="presentation" style:parent-style-name="Default-subtitle" style:list-style-name="L9">
      <style:graphic-properties draw:fill-color="#ffffff" draw:auto-grow-height="true" fo:min-height="2.443cm"/>
    </style:style>
    <style:style style:name="pr10" style:family="presentation" style:parent-style-name="Default-subtitle" style:list-style-name="L9">
      <style:graphic-properties draw:fill-color="#ffffff" draw:auto-grow-height="true" fo:min-height="2.443cm"/>
    </style:style>
    <style:style style:name="pr11" style:family="presentation" style:parent-style-name="Default-subtitle" style:list-style-name="L9">
      <style:graphic-properties draw:fill-color="#ffffff" draw:auto-grow-height="true" fo:min-height="4.179cm"/>
    </style:style>
    <style:style style:name="pr12" style:family="presentation" style:parent-style-name="Default-subtitle" style:list-style-name="L9">
      <style:graphic-properties draw:fill-color="#ffffff" draw:auto-grow-height="true" fo:min-height="4.179cm"/>
    </style:style>
    <style:style style:name="pr13" style:family="presentation" style:parent-style-name="Default-subtitle" style:list-style-name="L9">
      <style:graphic-properties draw:fill-color="#ffffff" draw:auto-grow-height="true" fo:min-height="4.179cm"/>
    </style:style>
    <style:style style:name="pr14" style:family="presentation" style:parent-style-name="Default-subtitle" style:list-style-name="L8">
      <style:graphic-properties draw:fill-color="#ffffff" draw:auto-grow-height="true" fo:min-height="4.179cm"/>
    </style:style>
    <style:style style:name="pr1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0000" fo:font-size="18pt" fo:font-weight="bold"/>
    </style:style>
    <style:style style:name="P11" style:family="paragraph">
      <style:paragraph-properties fo:margin-left="0cm" fo:margin-right="0cm" fo:text-indent="0cm"/>
      <style:text-properties fo:color="#ff0000" fo:font-size="22pt" fo:font-weight="bold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32pt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0cm" fo:margin-right="0cm" fo:text-indent="0cm" style:text-autospace="none"/>
      <style:text-properties fo:font-family="CourierNewPS-BoldMT" fo:font-size="20pt" fo:font-weight="bold" style:font-family-asian="CourierNewPS-BoldMT" style:font-size-asian="20pt" style:font-weight-asian="bold" style:font-family-complex="CourierNewPS-BoldMT" style:font-size-complex="11.3999996185303pt" style:font-weight-complex="bold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20pt"/>
    </style:style>
    <style:style style:name="T2" style:family="text">
      <style:text-properties fo:font-size="32pt"/>
    </style:style>
    <style:style style:name="T3" style:family="text">
      <style:text-properties fo:color="#ff0000" fo:font-size="18pt" fo:font-weight="bold"/>
    </style:style>
    <style:style style:name="T4" style:family="text">
      <style:text-properties fo:color="#ff0000" fo:font-size="22pt" fo:font-weight="bold"/>
    </style:style>
    <style:style style:name="T5" style:family="text">
      <style:text-properties fo:color="#ff0000" fo:font-size="20pt"/>
    </style:style>
    <style:style style:name="T6" style:family="text">
      <style:text-properties style:text-position="sub 58%"/>
    </style:style>
    <style:style style:name="T7" style:family="text">
      <style:text-properties fo:color="#000000"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8" style:family="text">
      <style:text-properties fo:color="#ff0000"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9" style:family="text">
      <style:text-properties fo:font-family="'Courier New'" style:font-family-generic="modern" style:font-pitch="fixed" fo:font-size="32pt" fo:font-weight="bold"/>
    </style:style>
    <style:style style:name="T10" style:family="text">
      <style:text-properties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11" style:family="text">
      <style:text-properties fo:font-family="'Courier New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труктури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/text:p>
          </draw:text-box>
        </draw:frame>
        <draw:frame presentation:style-name="pr5" draw:text-style-name="P4" draw:layer="layout" svg:width="24.369cm" svg:height="15.989cm" svg:x="2.058cm" svg:y="3.853cm" presentation:class="outline" presentation:user-transformed="true">
          <draw:text-box>
            <text:list text:style-name="L3">
              <text:list-item>
                <text:p text:style-name="P4">Структурата представлява набор от една или повече променливи (които могат да бъдат от различни типове) групирани под общо име за по–лесна работа с тях</text:p>
              </text:list-item>
            </text:list>
            <text:list text:style-name="L3">
              <text:list-item>
                <text:p text:style-name="P4">Структурите спомагат за организацията на по–сложни данни като дават възможност група от променливи, описващи даден предмет, да се приема за едно цяло</text:p>
              </text:list-item>
            </text:list>
            <text:list text:style-name="L3">
              <text:list-item>
                <text:p text:style-name="P4">Структурата е като всяка друга променлива – може да присвоява стойността на друга структура от същия тип, да й се взима адреса, да се предава и връща от функции и т.н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presentation:style-name="pr7" draw:text-style-name="P7" draw:layer="layout" svg:width="25.004cm" svg:height="3.544cm" svg:x="2.058cm" svg:y="3.75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Структура описваща точка от координатната система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3.247cm" svg:y1="14.666cm" svg:x2="10.022cm" svg:y2="14.666cm">
          <text:p text:style-name="P9"/>
        </draw:line>
        <draw:line draw:style-name="gr2" draw:text-style-name="P8" draw:layer="layout" svg:x1="3.808cm" svg:y1="15.227cm" svg:x2="3.808cm" svg:y2="10.256cm">
          <text:p text:style-name="P9"/>
        </draw:line>
        <draw:frame draw:style-name="gr3" draw:text-style-name="P10" draw:layer="layout" svg:width="3.127cm" svg:height="0.983cm" svg:x="8.338cm" svg:y="14.666cm">
          <draw:text-box>
            <text:p text:style-name="P9"><text:span text:style-name="T3">x</text:span></text:p>
          </draw:text-box>
        </draw:frame>
        <draw:frame draw:style-name="gr3" draw:text-style-name="P10" draw:layer="layout" svg:width="1.724cm" svg:height="0.983cm" svg:x="2.646cm" svg:y="10.176cm">
          <draw:text-box>
            <text:p text:style-name="P9"><text:span text:style-name="T3">y</text:span></text:p>
          </draw:text-box>
        </draw:frame>
        <draw:frame draw:style-name="gr3" draw:text-style-name="P11" draw:layer="layout" svg:width="4.209cm" svg:height="1.136cm" svg:x="6.413cm" svg:y="11.659cm">
          <draw:text-box>
            <text:p text:style-name="P9"><text:span text:style-name="T4">. (4, 3)</text:span></text:p>
          </draw:text-box>
        </draw:frame>
        <draw:frame draw:style-name="code" draw:text-style-name="P12" draw:layer="layout" svg:width="6.979cm" svg:height="3.487cm" svg:x="15.123cm" svg:y="10.105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</text:span><text:span text:style-name="T5">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йствия със структури</text:p>
          </draw:text-box>
        </draw:frame>
        <draw:frame presentation:style-name="pr5" draw:text-style-name="P4" draw:layer="layout" svg:width="25.393cm" svg:height="13.716cm" svg:x="2.058cm" svg:y="3.853cm" presentation:class="outline" presentation:user-transformed="true">
          <draw:text-box>
            <text:list text:style-name="L3">
              <text:list-item>
                <text:p text:style-name="P4">Деклариране</text:p>
              </text:list-item>
            </text:list>
            <text:list text:style-name="L3">
              <text:list-item>
                <text:p text:style-name="P4">Инициализиране</text:p>
              </text:list-item>
            </text:list>
            <text:list text:style-name="L3">
              <text:list-item>
                <text:p text:style-name="P4">Достъп до полетата на структура</text:p>
              </text:list-item>
            </text:list>
            <text:list text:style-name="L3">
              <text:list-item>
                <text:p text:style-name="P4">Копиране на структури</text:p>
              </text:list-item>
            </text:list>
            <text:list text:style-name="L3">
              <text:list-item>
                <text:p text:style-name="P4">Структури като аргумент и резултат на функции</text:p>
              </text:list-item>
            </text:list>
            <text:list text:style-name="L3">
              <text:list-item>
                <text:p text:style-name="P4">Указатели към структури</text:p>
              </text:list-item>
            </text:list>
            <text:list text:style-name="L3">
              <text:list-item>
                <text:p text:style-name="P4">Масиви от структури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Деклариране</text:p>
          </draw:text-box>
        </draw:frame>
        <draw:frame draw:style-name="code" draw:text-style-name="P12" draw:layer="layout" svg:width="12.113cm" svg:height="8.341cm" svg:x="1.819cm" svg:y="11.513cm">
          <draw:text-box>
            <text:p text:style-name="P9"><text:span text:style-name="T1">struct </text:span><text:span text:style-name="T5">point</text:span><text:span text:style-name="T1">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 //декларира тип</text:span></text:p>
            <text:p text:style-name="P9"><text:span text:style-name="T1"/></text:p>
            <text:p text:style-name="P9"><text:span text:style-name="T1">/*създаване на променливав от тип struct point*/</text:span></text:p>
            <text:p text:style-name="P9"><text:span text:style-name="T1"/></text:p>
            <text:p text:style-name="P9"><text:span text:style-name="T5">struct point</text:span><text:span text:style-name="T1"> pt;</text:span></text:p>
            <text:p text:style-name="P9"><text:span text:style-name="T1"/></text:p>
          </draw:text-box>
        </draw:frame>
        <draw:frame draw:style-name="code" draw:text-style-name="P12" draw:layer="layout" svg:width="9.715cm" svg:height="4.296cm" svg:x="1.778cm" svg:y="5.436cm">
          <draw:text-box>
            <text:p text:style-name="P9"><text:span text:style-name="T1">struct име_на_типа {</text:span></text:p>
            <text:p text:style-name="P9"><text:span text:style-name="T1"><text:tab/></text:span><text:span text:style-name="T1">променлива1;</text:span></text:p>
            <text:p text:style-name="P9"><text:span text:style-name="T1"><text:tab/></text:span><text:span text:style-name="T1">променлива2;</text:span></text:p>
            <text:p text:style-name="P9"><text:span text:style-name="T1"><text:tab/></text:span><text:span text:style-name="T1">....</text:span></text:p>
            <text:p text:style-name="P9"><text:span text:style-name="T1">}</text:span><text:span text:style-name="T5">;</text:span></text:p>
          </draw:text-box>
        </draw:frame>
        <draw:frame draw:style-name="code" draw:text-style-name="P12" draw:layer="layout" svg:width="11.697cm" svg:height="5.914cm" svg:x="15.698cm" svg:y="11.213cm">
          <draw:text-box>
            <text:p text:style-name="P9"><text:span text:style-name="T1">struc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 </text:span><text:span text:style-name="T5">a, b, c</text:span><text:span text:style-name="T1">;</text:span></text:p>
            <text:p text:style-name="P9"><text:span text:style-name="T1"/></text:p>
            <text:p text:style-name="P9"><text:span text:style-name="T1">/*създава променливи a, b и c от тип struct */</text:span></text:p>
          </draw:text-box>
        </draw:frame>
        <draw:frame draw:style-name="code" draw:text-style-name="P12" draw:layer="layout" svg:width="12.213cm" svg:height="4.296cm" svg:x="15.659cm" svg:y="5.436cm">
          <draw:text-box>
            <text:p text:style-name="P9"><text:span text:style-name="T1">struct {</text:span></text:p>
            <text:p text:style-name="P9"><text:span text:style-name="T1"><text:tab/></text:span><text:span text:style-name="T1">променлива1;</text:span></text:p>
            <text:p text:style-name="P9"><text:span text:style-name="T1"><text:tab/></text:span><text:span text:style-name="T1">променлива2;</text:span></text:p>
            <text:p text:style-name="P9"><text:span text:style-name="T1"><text:tab/></text:span><text:span text:style-name="T1">....</text:span></text:p>
            <text:p text:style-name="P9"><text:span text:style-name="T1">} изброяване на променливи</text:span><text:span text:style-name="T5">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9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Инициализация</text:p>
          </draw:text-box>
        </draw:frame>
        <draw:frame draw:style-name="code" draw:text-style-name="P12" draw:layer="layout" svg:width="24.644cm" svg:height="8.341cm" svg:x="1.8cm" svg:y="4.923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//като масив – заградени м/у {} и отделени със запетая</text:span></text:p>
            <text:p text:style-name="P9"><text:span text:style-name="T1">struct point pt = </text:span><text:span text:style-name="T5">{</text:span><text:span text:style-name="T1">320</text:span><text:span text:style-name="T5">,</text:span><text:span text:style-name="T1"> 240</text:span><text:span text:style-name="T5">}</text:span><text:span text:style-name="T1">;</text:span></text:p>
            <text:p text:style-name="P9"><text:span text:style-name="T1"/></text:p>
            <text:p text:style-name="P9"><text:span text:style-name="T1">//pt.x = 320;</text:span></text:p>
            <text:p text:style-name="P9"><text:span text:style-name="T1">//pt.y = 240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9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Достъп до променливите</text:p>
          </draw:text-box>
        </draw:frame>
        <draw:frame draw:style-name="gr4" draw:text-style-name="P12" draw:layer="layout" svg:width="24.644cm" svg:height="7.532cm" svg:x="1.8cm" svg:y="8.667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>...</text:span></text:p>
            <text:p text:style-name="P9"><text:span text:style-name="T1"/></text:p>
            <text:p text:style-name="P9"><text:span text:style-name="T1">struct point pt = {320, 240};</text:span></text:p>
            <text:p text:style-name="P9"><text:span text:style-name="T1"/></text:p>
            <text:p text:style-name="P9"><text:span text:style-name="T1">printf (“x = %d, y = %d“, pt.x, pt.y);</text:span></text:p>
          </draw:text-box>
        </draw:frame>
        <draw:frame presentation:style-name="pr8" draw:text-style-name="P9" draw:layer="layout" svg:width="24.369cm" svg:height="2.65cm" svg:x="2.058cm" svg:y="4.2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3">име_на_структурата.член_променлив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Вграждане на структури</text:p>
          </draw:text-box>
        </draw:frame>
        <draw:frame draw:style-name="code" draw:text-style-name="P12" draw:layer="layout" svg:width="24.644cm" svg:height="15.622cm" svg:x="1.8cm" svg:y="3.667cm">
          <draw:text-box>
            <text:p text:style-name="P9"><text:span text:style-name="T1">struct point {</text:span></text:p>
            <text:p text:style-name="P9"><text:span text:style-name="T1"><text:tab/></text:span><text:span text:style-name="T1">int </text:span><text:span text:style-name="T5">x</text:span><text:span text:style-name="T1">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struct rect {</text:span></text:p>
            <text:p text:style-name="P9"><text:span text:style-name="T1"><text:tab/></text:span><text:span text:style-name="T1">struct point </text:span><text:span text:style-name="T5">pt1</text:span><text:span text:style-name="T1">;</text:span></text:p>
            <text:p text:style-name="P9"><text:span text:style-name="T1"><text:tab/></text:span><text:span text:style-name="T1">struct point pt2;</text:span></text:p>
            <text:p text:style-name="P9"><text:span text:style-name="T1">};</text:span></text:p>
            <text:p text:style-name="P9"><text:span text:style-name="T1">...</text:span></text:p>
            <text:p text:style-name="P9"><text:span text:style-name="T1"/></text:p>
            <text:p text:style-name="P9"><text:span text:style-name="T1">//както се инициализира структура</text:span></text:p>
            <text:p text:style-name="P9"><text:span text:style-name="T1">//всеки елемент се инициализира поотделно като структура</text:span></text:p>
            <text:p text:style-name="P9"><text:span text:style-name="T1">struct rect screen = </text:span><text:span text:style-name="T5">{{10, 20}, {30, 40}}</text:span><text:span text:style-name="T1">;</text:span></text:p>
            <text:p text:style-name="P9"><text:span text:style-name="T1"/></text:p>
            <text:p text:style-name="P9"><text:span text:style-name="T5">screen.pt1.x = 10</text:span><text:span text:style-name="T1">;</text:span></text:p>
            <text:p text:style-name="P9"><text:span text:style-name="T1">screen.pt1.y = 20;</text:span></text:p>
            <text:p text:style-name="P9"><text:span text:style-name="T1">screen.pt2.x = 30;</text:span></text:p>
            <text:p text:style-name="P9"><text:span text:style-name="T1">screen.pt2.y = 40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Копиране на структури</text:p>
          </draw:text-box>
        </draw:frame>
        <draw:frame draw:style-name="code" draw:text-style-name="P12" draw:layer="layout" svg:width="26.226cm" svg:height="13.195cm" svg:x="1.8cm" svg:y="5.467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struct point a, b;</text:span></text:p>
            <text:p text:style-name="P9"><text:span text:style-name="T1"><text:tab/></text:span><text:span text:style-name="T1">a.x = 10;</text:span></text:p>
            <text:p text:style-name="P9"><text:span text:style-name="T1"><text:tab/></text:span><text:span text:style-name="T1">a.y = 20;</text:span></text:p>
            <text:p text:style-name="P9"><text:span text:style-name="T1"><text:tab/></text:span><text:span text:style-name="T5">b = a</text:span><text:span text:style-name="T1">; //копират се стойностите на всички полета на a в b</text:span></text:p>
            <text:p text:style-name="P9"><text:span text:style-name="T1"><text:tab/></text:span><text:span text:style-name="T1">//или</text:span></text:p>
            <text:p text:style-name="P9"><text:span text:style-name="T1"><text:tab/></text:span><text:span text:style-name="T1">b.x = a.x;</text:span></text:p>
            <text:p text:style-name="P9"><text:span text:style-name="T1"><text:tab/></text:span><text:span text:style-name="T1">b.y = a.y;</text:span></text:p>
            <text:p text:style-name="P9"><text:span text:style-name="T1"><text:tab/></text:span><text:span text:style-name="T1">//b.x = 10; b.y = 20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Структури като аргумент на функции</text:p>
          </draw:text-box>
        </draw:frame>
        <draw:frame draw:style-name="code" draw:text-style-name="P12" draw:layer="layout" svg:width="25.651cm" svg:height="8.341cm" svg:x="1.8cm" svg:y="8.067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struct point addpoint (</text:span><text:span text:style-name="T5">struct point p1</text:span><text:span text:style-name="T1">, struct point p2) {</text:span></text:p>
            <text:p text:style-name="P9"><text:span text:style-name="T1"><text:tab/></text:span><text:span text:style-name="T5">p1.x</text:span><text:span text:style-name="T1"> += p2.x; //работи се с копието, а не с оригинала!</text:span></text:p>
            <text:p text:style-name="P9"><text:span text:style-name="T1"><text:tab/></text:span><text:span text:style-name="T1">p1.y += p2.y;</text:span></text:p>
            <text:p text:style-name="P9"><text:span text:style-name="T1"><text:tab/></text:span><text:span text:style-name="T1">return p1;</text:span></text:p>
            <text:p text:style-name="P9"><text:span text:style-name="T1">}</text:span></text:p>
          </draw:text-box>
        </draw:frame>
        <draw:frame presentation:style-name="pr9" draw:text-style-name="P14" draw:layer="layout" svg:width="24.369cm" svg:height="2.509cm" svg:x="2.058cm" svg:y="4.6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2">Структурите могат да се предават като аргументи на функции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Структури като резултат на функции</text:p>
          </draw:text-box>
        </draw:frame>
        <draw:frame draw:style-name="code" draw:text-style-name="P12" draw:layer="layout" svg:width="24.287cm" svg:height="9.15cm" svg:x="1.8cm" svg:y="8.067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5">struct point</text:span><text:span text:style-name="T1"> makepoint (int x, int y) {</text:span></text:p>
            <text:p text:style-name="P9"><text:span text:style-name="T1"><text:tab/></text:span><text:span text:style-name="T1">struct point temp;</text:span></text:p>
            <text:p text:style-name="P9"><text:span text:style-name="T1"><text:tab/></text:span><text:span text:style-name="T1">temp.x = x;</text:span></text:p>
            <text:p text:style-name="P9"><text:span text:style-name="T1"><text:tab/></text:span><text:span text:style-name="T1">temp.y = y;</text:span></text:p>
            <text:p text:style-name="P9"><text:span text:style-name="T1"><text:tab/></text:span><text:span text:style-name="T5">return temp</text:span><text:span text:style-name="T1">;</text:span></text:p>
            <text:p text:style-name="P9"><text:span text:style-name="T1">}</text:span></text:p>
          </draw:text-box>
        </draw:frame>
        <draw:frame presentation:style-name="pr10" draw:text-style-name="P13" draw:layer="layout" svg:width="24.369cm" svg:height="2.499cm" svg:x="2.058cm" svg:y="4.62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3">Структурите могат да се връщат като резултат от функци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2" draw:layer="layout" svg:width="26.282cm" svg:height="16.431cm" svg:x="1.801cm" svg:y="3.368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struct rect {</text:span></text:p>
            <text:p text:style-name="P9"><text:span text:style-name="T1"><text:tab/></text:span><text:span text:style-name="T1">struct point pt1;</text:span></text:p>
            <text:p text:style-name="P9"><text:span text:style-name="T1"><text:tab/></text:span><text:span text:style-name="T1">struct point pt2;</text:span></text:p>
            <text:p text:style-name="P9"><text:span text:style-name="T1">};</text:span></text:p>
            <text:p text:style-name="P9"><text:span text:style-name="T1"/></text:p>
            <text:p text:style-name="P9"><text:span text:style-name="T1">struct point makepoint (int x, int y);</text:span></text:p>
            <text:p text:style-name="P9"><text:span text:style-name="T1">struct point addpoint (struct point p1, struct point p2)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struct point result;</text:span></text:p>
            <text:p text:style-name="P9"><text:span text:style-name="T1"><text:tab/></text:span><text:span text:style-name="T1">struct rect screen;</text:span></text:p>
            <text:p text:style-name="P9"><text:span text:style-name="T1"><text:tab/></text:span><text:span text:style-name="T1">screen.pt1 = makepoint(10, 20);</text:span></text:p>
            <text:p text:style-name="P9"><text:span text:style-name="T1"><text:tab/></text:span><text:span text:style-name="T1">screen.pt2 = makepoint(30, 40);</text:span></text:p>
            <text:p text:style-name="P9"><text:span text:style-name="T1"><text:tab/></text:span><text:span text:style-name="T1">result = addpoint(screen.pt1, screen.pt2)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9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към структури<text:span text:style-name="T6">1</text:span></text:p>
          </draw:text-box>
        </draw:frame>
        <draw:frame presentation:style-name="pr11" draw:text-style-name="P6" draw:layer="layout" svg:width="24.369cm" svg:height="4.179cm" svg:x="2.058cm" svg:y="4.7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Указателите към структура са идентични на указателите към всички други променливи</text:p>
                  </text:list-item>
                </text:list>
              </text:list-item>
            </text:list>
          </draw:text-box>
        </draw:frame>
        <draw:frame draw:style-name="code" draw:text-style-name="P12" draw:layer="layout" svg:width="25.58cm" svg:height="1.055cm" svg:x="1.623cm" svg:y="10.569cm">
          <draw:text-box>
            <text:p text:style-name="P15"><text:span text:style-name="T7">struct point *pp; //pp е указател към структура от тип </text:span><text:span text:style-name="T8">struct poin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9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2" draw:layer="layout" svg:width="26.282cm" svg:height="9.15cm" svg:x="1.717cm" svg:y="3.668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struct point pt = {20, 30};</text:span></text:p>
            <text:p text:style-name="P9"><text:span text:style-name="T1"><text:tab/></text:span><text:span text:style-name="T5">struct point *pp</text:span><text:span text:style-name="T1">;</text:span></text:p>
            <text:p text:style-name="P9"><text:span text:style-name="T1"><text:tab/></text:span><text:span text:style-name="T1">pp = </text:span><text:span text:style-name="T5">&amp;pt</text:span><text:span text:style-name="T1">;</text:span></text:p>
            <text:p text:style-name="P9"><text:span text:style-name="T1"><text:tab/></text:span><text:span text:style-name="T1">printf(“X = %d, Y = %d\n“, </text:span><text:span text:style-name="T5">(*pp)</text:span><text:span text:style-name="T1">.x, (*pp).y)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към структури<text:span text:style-name="T6">2</text:span></text:p>
          </draw:text-box>
        </draw:frame>
        <draw:frame presentation:style-name="pr12" draw:text-style-name="P7" draw:layer="layout" svg:width="24.369cm" svg:height="7.897cm" svg:x="2.058cm" svg:y="5.39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При </text:span><text:span text:style-name="T9">(*pp).x</text:span><text:span text:style-name="T2"> кръглите скоби са задължителни, защото приоритетът на оператора за достъп до член на структурата </text:span><text:span text:style-name="T9">„.“</text:span><text:span text:style-name="T2"> е по–висок от приоритета на оператора </text:span><text:span text:style-name="T9">„*“</text:span><text:span text:style-name="T2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Друг начин за достигане до член на структурата (посредством указател) е чрез оператора </text:span><text:span text:style-name="T9">„-&gt;“</text:span></text:p>
                  </text:list-item>
                </text:list>
              </text:list-item>
            </text:list>
          </draw:text-box>
        </draw:frame>
        <draw:frame draw:style-name="code" draw:text-style-name="P16" draw:layer="layout" svg:width="25.58cm" svg:height="1.055cm" svg:x="1.623cm" svg:y="14.669cm">
          <draw:text-box>
            <text:p text:style-name="P15"><text:span text:style-name="T10">pp -&gt; член_на_структурата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2" draw:layer="layout" svg:width="26.282cm" svg:height="9.15cm" svg:x="1.717cm" svg:y="3.668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struct point pt = {20, 30};</text:span></text:p>
            <text:p text:style-name="P9"><text:span text:style-name="T5"><text:tab/></text:span><text:span text:style-name="T5">struct point *pp</text:span><text:span text:style-name="T1">;</text:span></text:p>
            <text:p text:style-name="P9"><text:span text:style-name="T1"><text:tab/></text:span><text:span text:style-name="T1">pp = </text:span><text:span text:style-name="T5">&amp;pt</text:span><text:span text:style-name="T1">;</text:span></text:p>
            <text:p text:style-name="P9"><text:span text:style-name="T1"><text:tab/></text:span><text:span text:style-name="T1">printf(“X = %d, Y = %d\n“, pp</text:span><text:span text:style-name="T5">-&gt;</text:span><text:span text:style-name="T1">x, pp-&gt;y)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към структури<text:span text:style-name="T6">3</text:span></text:p>
          </draw:text-box>
        </draw:frame>
        <draw:frame presentation:style-name="pr13" draw:text-style-name="P7" draw:layer="layout" svg:width="26.211cm" svg:height="4.179cm" svg:x="1.447cm" svg:y="4.75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Операторите </text:span><text:span text:style-name="T9">„.“</text:span><text:span text:style-name="T2">, </text:span><text:span text:style-name="T9">„-&gt;“</text:span><text:span text:style-name="T2">, </text:span><text:span text:style-name="T9">„()“</text:span><text:span text:style-name="T2"> и </text:span><text:span text:style-name="T9">„[]“ </text:span><text:span text:style-name="T2">имат най–висок приоритети за извикване.</text:span></text:p>
                  </text:list-item>
                </text:list>
              </text:list-item>
            </text:list>
          </draw:text-box>
        </draw:frame>
        <draw:frame draw:style-name="code" draw:text-style-name="P16" draw:layer="layout" svg:width="26.748cm" svg:height="8.291cm" svg:x="1.158cm" svg:y="9.769cm">
          <draw:text-box>
            <text:p text:style-name="P15"><text:span text:style-name="T10">struct {</text:span></text:p>
            <text:p text:style-name="P15"><text:span text:style-name="T10"><text:tab/></text:span><text:span text:style-name="T10">int len;</text:span></text:p>
            <text:p text:style-name="P15"><text:span text:style-name="T10"><text:tab/></text:span><text:span text:style-name="T10">char *str;</text:span></text:p>
            <text:p text:style-name="P15"><text:span text:style-name="T10">} </text:span><text:span text:style-name="T8">*p</text:span><text:span text:style-name="T10">;</text:span></text:p>
            <text:p text:style-name="P15"><text:span text:style-name="T10"/></text:p>
            <text:p text:style-name="P15"><text:span text:style-name="T10">++p-&gt;len; //еквивалентно на ++(p-&gt;len);</text:span></text:p>
            <text:p text:style-name="P15"><text:span text:style-name="T10"><text:tab/></text:span><text:span text:style-name="T10"><text:tab/></text:span><text:span text:style-name="T10"> <text:s text:c="3"/></text:span><text:span text:style-name="T10">//ще увеличи стойността на len</text:span></text:p>
            <text:p text:style-name="P15"><text:span text:style-name="T10"/></text:p>
            <text:p text:style-name="P15"><text:span text:style-name="T10">*p-&gt;str; //еквивалентно на *(p-&gt;str);</text:span></text:p>
            <text:p text:style-name="P15"><text:span text:style-name="T10"><text:tab/></text:span><text:span text:style-name="T10"><text:tab/></text:span><text:span text:style-name="T10"> </text:span><text:span text:style-name="T10">//ще вземе стойността, към която сочи st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Масиви от структури</text:p>
          </draw:text-box>
        </draw:frame>
        <draw:frame draw:style-name="gr5" draw:text-style-name="P16" draw:layer="layout" svg:width="25.58cm" svg:height="15.527cm" svg:x="2.023cm" svg:y="3.527cm">
          <draw:text-box>
            <text:p text:style-name="P15"><text:span text:style-name="T10">struct key{</text:span></text:p>
            <text:p text:style-name="P15"><text:span text:style-name="T10"><text:tab/></text:span><text:span text:style-name="T10">int a;</text:span></text:p>
            <text:p text:style-name="P15"><text:span text:style-name="T10"><text:tab/></text:span><text:span text:style-name="T10">int square_a;</text:span></text:p>
            <text:p text:style-name="P15"><text:span text:style-name="T10">};</text:span></text:p>
            <text:p text:style-name="P15"><text:span text:style-name="T10"/></text:p>
            <text:p text:style-name="P15"><text:span text:style-name="T10">struct key square_roots</text:span><text:span text:style-name="T8">[5]</text:span><text:span text:style-name="T10">; //работи се като с обикновен масив</text:span></text:p>
            <text:p text:style-name="P15"><text:span text:style-name="T10">...</text:span></text:p>
            <text:p text:style-name="P15"><text:span text:style-name="T10">for (i = 0; i&lt;5; i++) {</text:span></text:p>
            <text:p text:style-name="P15"><text:span text:style-name="T10"><text:tab/></text:span><text:span text:style-name="T10">square_roots</text:span><text:span text:style-name="T8">[i]</text:span><text:span text:style-name="T10">.a = i;</text:span></text:p>
            <text:p text:style-name="P15"><text:span text:style-name="T10"><text:tab/></text:span><text:span text:style-name="T10">square_roots[i].square_a = i * i;</text:span></text:p>
            <text:p text:style-name="P15"><text:span text:style-name="T10">}</text:span></text:p>
            <text:p text:style-name="P15"><text:span text:style-name="T10">//или:</text:span></text:p>
            <text:p text:style-name="P15"><text:span text:style-name="T10">struct key sqr [5] = </text:span><text:span text:style-name="T8">{</text:span><text:span text:style-name="T10"> //както се инициализира масив от даден тип</text:span></text:p>
            <text:p text:style-name="P15"><text:span text:style-name="T10"><text:tab/></text:span><text:span text:style-name="T8">{</text:span><text:span text:style-name="T10">0</text:span><text:span text:style-name="T8">,</text:span><text:span text:style-name="T10"> 0</text:span><text:span text:style-name="T8">},</text:span><text:span text:style-name="T10"> </text:span><text:span text:style-name="T10"><text:tab/></text:span><text:span text:style-name="T10"><text:tab/></text:span><text:span text:style-name="T10"><text:tab/></text:span><text:span text:style-name="T10"> <text:s text:c="2"/>//както се инциализира структура</text:span></text:p>
            <text:p text:style-name="P15"><text:span text:style-name="T10"><text:tab/></text:span><text:span text:style-name="T10">{1, 1},</text:span></text:p>
            <text:p text:style-name="P15"><text:span text:style-name="T10"><text:tab/></text:span><text:span text:style-name="T10">{2, 4},</text:span></text:p>
            <text:p text:style-name="P15"><text:span text:style-name="T10"><text:tab/></text:span><text:span text:style-name="T10">{3, 9},</text:span></text:p>
            <text:p text:style-name="P15"><text:span text:style-name="T10"><text:tab/></text:span><text:span text:style-name="T10">{4, 16},</text:span></text:p>
            <text:p text:style-name="P15"><text:span text:style-name="T8">}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ypedef<text:span text:style-name="T6">1</text:span></text:p>
          </draw:text-box>
        </draw:frame>
        <draw:frame presentation:style-name="pr14" draw:text-style-name="P7" draw:layer="layout" svg:width="26.211cm" svg:height="4.179cm" svg:x="1.447cm" svg:y="4.75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Езикът </text:span><text:span text:style-name="T9">C</text:span><text:span text:style-name="T2"> предоставя възможност за създаване на нови имена за вече съществуващи типове данни.</text:span></text:p>
                  </text:list-item>
                </text:list>
              </text:list-item>
            </text:list>
          </draw:text-box>
        </draw:frame>
        <draw:frame draw:style-name="code" draw:text-style-name="P16" draw:layer="layout" svg:width="26.748cm" svg:height="3.467cm" svg:x="1.158cm" svg:y="9.769cm">
          <draw:text-box>
            <text:p text:style-name="P15"><text:span text:style-name="T10">typdef int Length; //вместо #define Length int</text:span></text:p>
            <text:p text:style-name="P15"><text:span text:style-name="T10"/></text:p>
            <text:p text:style-name="P15"><text:span text:style-name="T10">Length len, max;</text:span></text:p>
            <text:p text:style-name="P15"><text:span text:style-name="T10">Length *lengths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2" draw:layer="layout" svg:width="26.282cm" svg:height="13.195cm" svg:x="1.717cm" svg:y="3.668cm">
          <draw:text-box>
            <text:p text:style-name="P9"><text:span text:style-name="T1">struct poin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;</text:span></text:p>
            <text:p text:style-name="P9"><text:span text:style-name="T1"/></text:p>
            <text:p text:style-name="P9"><text:span text:style-name="T1">//ново име на типът struct point - Point</text:span></text:p>
            <text:p text:style-name="P9"><text:span text:style-name="T1">typedef struct point Point; </text:span></text:p>
            <text:p text:style-name="P9"><text:span text:style-name="T1"/></text:p>
            <text:p text:style-name="P9"><text:span text:style-name="T1">typedef struct rect {</text:span></text:p>
            <text:p text:style-name="P9"><text:span text:style-name="T1"><text:tab/></text:span><text:span text:style-name="T1">struct point pt1; //възможни са и двата варианта</text:span></text:p>
            <text:p text:style-name="P9"><text:span text:style-name="T1"><text:tab/></text:span><text:span text:style-name="T1">Point pt2;</text:span></text:p>
            <text:p text:style-name="P9"><text:span text:style-name="T1">} Rectangle; //ново име на типът struct rect - Rectangle</text:span></text:p>
            <text:p text:style-name="P9"><text:span text:style-name="T1"/></text:p>
            <text:p text:style-name="P9"><text:span text:style-name="T1"/></text:p>
            <text:p text:style-name="P9"><text:span text:style-name="T1">Използваме новите имена:</text:span></text:p>
            <text:p text:style-name="P9"><text:span text:style-name="T1">Rectangle makeRectangle (Point pt1, Point pt2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ypedef<text:span text:style-name="T6">2</text:span></text:p>
          </draw:text-box>
        </draw:frame>
        <draw:frame presentation:style-name="pr15" draw:text-style-name="P17" draw:layer="layout" svg:width="25.199cm" svg:height="13.86cm" svg:x="1.4cm" svg:y="4.914cm" presentation:class="outline">
          <draw:text-box>
            <text:list text:style-name="L3">
              <text:list-item>
                <text:p text:style-name="P17"><text:span text:style-name="T11">typedef</text:span> не създава нов тип - добавя ново име за вече съществуващ тип</text:p>
              </text:list-item>
            </text:list>
            <text:list text:style-name="L3">
              <text:list-item>
                <text:p text:style-name="P17"><text:span text:style-name="T11">typedef</text:span> се използва, когато <text:s/>се пише код, който трябва да бъде преносим</text:p>
              </text:list-item>
            </text:list>
            <text:list text:style-name="L3">
              <text:list-item>
                <text:p text:style-name="P17">Ако <text:span text:style-name="T11">typedef</text:span> се използва за типове данни зависещи от архитектурата, когато програмата се премести на нова система, единствено необходимо е да се сменят <text:span text:style-name="T11">typedef</text:span> декларациите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бединения</text:p>
          </draw:text-box>
        </draw:frame>
        <draw:frame presentation:style-name="pr5" draw:text-style-name="P17" draw:layer="layout" svg:width="24.369cm" svg:height="14.074cm" svg:x="2.058cm" svg:y="3.753cm" presentation:class="outline" presentation:user-transformed="true">
          <draw:text-box>
            <text:list text:style-name="L3">
              <text:list-item>
                <text:p text:style-name="P17">Обединението е променлива, която може да съдържа обекти от различен тип в различни моменти от време</text:p>
              </text:list-item>
            </text:list>
            <text:list text:style-name="L3">
              <text:list-item>
                <text:p text:style-name="P17">Заделя се памет за най-голямото поле, различните променливи ползват една и съща (обща) памет</text:p>
              </text:list-item>
            </text:list>
            <text:list text:style-name="L3">
              <text:list-item>
                <text:p text:style-name="P17">Общата памет се интерпретира по различен начин в зависимост от типа, с който се обръщаме към нея (ако е <text:span text:style-name="T11">int</text:span> – се интерпретира като <text:span text:style-name="T11">int</text:span>, ако е <text:span text:style-name="T11">float</text:span> – като <text:span text:style-name="T11">float</text:span> и т.н.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2" draw:layer="layout" svg:width="26.836cm" svg:height="16.431cm" svg:x="1.163cm" svg:y="3.168cm">
          <draw:text-box>
            <text:p text:style-name="P9"><text:span text:style-name="T1">union u_tag {</text:span></text:p>
            <text:p text:style-name="P9"><text:span text:style-name="T1"><text:tab/></text:span><text:span text:style-name="T1">int ival;</text:span></text:p>
            <text:p text:style-name="P9"><text:span text:style-name="T1"><text:tab/></text:span><text:span text:style-name="T1">float fval;</text:span></text:p>
            <text:p text:style-name="P9"><text:span text:style-name="T1"><text:tab/></text:span><text:span text:style-name="T1">chаr* sval;</text:span></text:p>
            <text:p text:style-name="P9"><text:span text:style-name="T1">} u;</text:span></text:p>
            <text:p text:style-name="P9"><text:span text:style-name="T1">...</text:span></text:p>
            <text:p text:style-name="P9"><text:span text:style-name="T1"/></text:p>
            <text:p text:style-name="P9"><text:span text:style-name="T1">#define INT 0 </text:span><text:span text:style-name="T1"><text:tab/></text:span><text:span text:style-name="T1"><text:tab/></text:span><text:span text:style-name="T1">//ако пазим int</text:span></text:p>
            <text:p text:style-name="P9"><text:span text:style-name="T1">#define FLOAT 2</text:span><text:span text:style-name="T1"><text:tab/></text:span><text:span text:style-name="T1">//ако пазим float</text:span></text:p>
            <text:p text:style-name="P9"><text:span text:style-name="T1">#define STRING 4</text:span><text:span text:style-name="T1"><text:tab/></text:span><text:span text:style-name="T1">//ако пазим char *</text:span></text:p>
            <text:p text:style-name="P9"><text:span text:style-name="T1">int utype;//тук записваме какво в момента пазим в u</text:span></text:p>
            <text:p text:style-name="P9"><text:span text:style-name="T1">...</text:span></text:p>
            <text:p text:style-name="P9"><text:span text:style-name="T1">//някъде другаде (в utype) сме си записали в момента какви</text:span></text:p>
            <text:p text:style-name="P9"><text:span text:style-name="T1">//данни има в u и ги представяме в съответния формат</text:span></text:p>
            <text:p text:style-name="P9"><text:span text:style-name="T1">if (utype == INT)</text:span></text:p>
            <text:p text:style-name="P9"><text:span text:style-name="T1"><text:tab/></text:span><text:span text:style-name="T1">printf (“%d“, u.ival);</text:span></text:p>
            <text:p text:style-name="P9"><text:span text:style-name="T1">if (utype == FLOAT)</text:span></text:p>
            <text:p text:style-name="P9"><text:span text:style-name="T1"><text:tab/></text:span><text:span text:style-name="T1">printf (“%f“, u.fval);</text:span></text:p>
            <text:p text:style-name="P9"><text:span text:style-name="T1">if (utype == STRING)</text:span></text:p>
            <text:p text:style-name="P9"><text:span text:style-name="T1"><text:tab/></text:span><text:span text:style-name="T1">printf (“%s“, u.sval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000000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style-name="Regular" style:font-family-generic="roman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2-23T21:58:57</dc:date>
    <dc:language>bg-BG</dc:language>
    <meta:editing-cycles>1079</meta:editing-cycles>
    <meta:editing-duration>P1DT23H8M13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