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3366" draw:fill="none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ff3366"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svg:stroke-color="#00ff00"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svg:stroke-width="0.3cm" svg:stroke-color="#00ff00" draw:marker-start-width="0.65cm" draw:marker-end-width="0.65cm" draw:fill="solid" draw:fill-color="#ff3366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ff3366"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_32__20_Dots_20_1_20_Dash" svg:stroke-width="0cm" svg:stroke-color="#00ff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svg:stroke-color="#00ff00" draw:fill="none" draw:fill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ff3366" draw:fill="solid" draw:fill-color="#ff336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ff3366" draw:fill="none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ff3366" draw:marker-start="Arrow" draw:marker-end="" draw:marker-end-width="0.3cm" draw:fill="none" draw:textarea-horizontal-align="center" draw:textarea-vertical-align="middle"/>
    </style:style>
    <style:style style:name="gr14" style:family="graphic" style:parent-style-name="standard">
      <style:graphic-properties svg:stroke-color="#ff3366" draw:marker-start=""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svg:stroke-color="#ff3366" draw:textarea-horizontal-align="center" draw:textarea-vertical-align="middle"/>
    </style:style>
    <style:style style:name="gr16" style:family="graphic" style:parent-style-name="standard">
      <style:graphic-properties svg:stroke-color="#ff3366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ff3366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ff00" draw:fill="none" draw:textarea-horizontal-align="justify" draw:textarea-vertical-align="middle" draw:auto-grow-height="false"/>
    </style:style>
    <style:style style:name="gr20" style:family="graphic" style:parent-style-name="standard">
      <style:graphic-properties svg:stroke-color="#00ff00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ff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7">
      <style:graphic-properties draw:fill-color="#ffffff" draw:auto-grow-height="true" fo:min-height="13.716cm"/>
    </style:style>
    <style:style style:name="pr3" style:family="presentation" style:parent-style-name="lyt-darkblue-notes" style:list-style-name="L8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subtitle" style:list-style-name="L6">
      <style:graphic-properties draw:fill-color="#ffffff" draw:auto-grow-height="true" fo:min-height="8.707cm"/>
    </style:style>
    <style:style style:name="pr7" style:family="presentation" style:parent-style-name="lyt-darkblue-outline1" style:list-style-name="L6">
      <style:graphic-properties draw:fill-color="#ffffff" draw:auto-grow-height="true" fo:min-height="13.716cm"/>
    </style:style>
    <style:style style:name="pr8" style:family="presentation" style:parent-style-name="lyt-darkblue-outline1" style:list-style-name="L6">
      <style:graphic-properties draw:fill-color="#ffffff" draw:auto-grow-height="true" fo:min-height="13.716cm"/>
    </style:style>
    <style:style style:name="pr9" style:family="presentation" style:parent-style-name="lyt-darkblue-outline1" style:list-style-name="L6">
      <style:graphic-properties draw:fill-color="#ffffff" draw:auto-grow-height="true" fo:min-height="13.716cm"/>
    </style:style>
    <style:style style:name="pr10" style:family="presentation" style:parent-style-name="lyt-darkblue-outline1" style:list-style-name="L6">
      <style:graphic-properties draw:fill-color="#ffffff" draw:auto-grow-height="true" fo:min-height="13.716cm"/>
    </style:style>
    <style:style style:name="pr11" style:family="presentation" style:parent-style-name="lyt-darkblue-outline1">
      <style:graphic-properties draw:fill-color="#ffffff" fo:min-height="13.465cm"/>
    </style:style>
    <style:style style:name="pr12" style:family="presentation" style:parent-style-name="lyt-darkblue-subtitle" style:list-style-name="L6">
      <style:graphic-properties draw:fill-color="#ffffff" draw:auto-grow-height="true" fo:min-height="4.15cm"/>
    </style:style>
    <style:style style:name="pr13" style:family="presentation" style:parent-style-name="lyt-darkblue-outline1">
      <style:graphic-properties draw:fill-color="#ffffff" fo:min-height="13.065cm"/>
    </style:style>
    <style:style style:name="pr14" style:family="presentation" style:parent-style-name="lyt-darkblue-subtitle">
      <style:graphic-properties draw:fill-color="#ffffff" fo:min-height="13.4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center" fo:text-indent="0cm"/>
      <style:text-properties fo:color="#ff3366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justify" text:enable-numbering="false" fo:text-indent="0cm"/>
    </style:style>
    <style:style style:name="P10" style:family="paragraph">
      <style:paragraph-properties fo:margin-left="0cm" fo:margin-right="0cm" fo:text-align="justify" fo:text-indent="0cm"/>
      <style:text-properties fo:font-size="3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color="#ff3366" fo:font-family="'Courier New'" style:font-family-generic="modern" style:font-pitch="fixed" fo:font-weight="bold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color="#ff3366" fo:font-family="'Courier New'" style:font-family-generic="modern" style:font-pitch="fixed" fo:font-size="18pt" fo:font-weight="bold"/>
    </style:style>
    <style:style style:name="P16" style:family="paragraph">
      <style:paragraph-properties fo:margin-left="0cm" fo:margin-right="0cm" fo:text-align="center" fo:text-indent="0cm"/>
      <style:text-properties fo:color="#00ff00" fo:font-family="'Courier New'" style:font-family-generic="modern" style:font-pitch="fixed" fo:font-size="18pt" fo:font-weight="bold"/>
    </style:style>
    <style:style style:name="P17" style:family="paragraph">
      <style:paragraph-properties fo:margin-left="0cm" fo:margin-right="0cm" fo:text-align="center" fo:text-indent="0cm"/>
      <style:text-properties fo:color="#ff3366" fo:font-size="18pt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0.6cm" fo:margin-right="0cm" fo:text-align="justify" fo:text-indent="-0.6cm"/>
    </style:style>
    <style:style style:name="P20" style:family="paragraph">
      <style:paragraph-properties fo:margin-left="0cm" fo:margin-right="0cm" fo:text-indent="0cm"/>
      <style:text-properties fo:color="#ff3366"/>
    </style:style>
    <style:style style:name="P21" style:family="paragraph">
      <style:paragraph-properties fo:margin-left="0cm" fo:margin-right="0cm" fo:text-indent="0cm"/>
      <style:text-properties fo:color="#ff3366" fo:font-size="18pt"/>
    </style:style>
    <style:style style:name="P22" style:family="paragraph">
      <style:paragraph-properties fo:margin-left="0cm" fo:margin-right="0cm" fo:text-indent="0cm"/>
      <style:text-properties fo:color="#ff3366" fo:font-family="'Courier New'" style:font-family-generic="modern" style:font-pitch="fixed" fo:font-size="18pt" fo:font-weight="bold"/>
    </style:style>
    <style:style style:name="P23" style:family="paragraph">
      <style:paragraph-properties fo:margin-left="0cm" fo:margin-right="0cm" fo:text-indent="0cm"/>
      <style:text-properties fo:color="#00ff00" fo:font-size="18pt"/>
    </style:style>
    <style:style style:name="T1" style:family="text">
      <style:text-properties fo:font-size="20pt"/>
    </style:style>
    <style:style style:name="T2" style:family="text">
      <style:text-properties style:text-position="sub 58%"/>
    </style:style>
    <style:style style:name="T3" style:family="text">
      <style:text-properties fo:color="#ff3366"/>
    </style:style>
    <style:style style:name="T4" style:family="text">
      <style:text-properties fo:font-size="32pt"/>
    </style:style>
    <style:style style:name="T5" style:family="text">
      <style:text-properties fo:font-family="'Courier New'" style:font-family-generic="modern" style:font-pitch="fixed" fo:font-size="32pt" fo:font-weight="bold"/>
    </style:style>
    <style:style style:name="T6" style:family="text">
      <style:text-properties fo:color="#ff3366" fo:font-family="'Courier New'" style:font-family-generic="modern" style:font-pitch="fixed" fo:font-weight="bold"/>
    </style:style>
    <style:style style:name="T7" style:family="text">
      <style:text-properties fo:font-family="'Courier New'" style:font-family-generic="modern" style:font-pitch="fixed" fo:font-weight="bold"/>
    </style:style>
    <style:style style:name="T8" style:family="text">
      <style:text-properties fo:color="#ff3366" fo:font-family="'Courier New'" style:font-family-generic="modern" style:font-pitch="fixed" fo:font-size="18pt" fo:font-weight="bold"/>
    </style:style>
    <style:style style:name="T9" style:family="text">
      <style:text-properties fo:color="#00ff00" fo:font-family="'Courier New'" style:font-family-generic="modern" style:font-pitch="fixed" fo:font-size="18pt" fo:font-weight="bold"/>
    </style:style>
    <style:style style:name="T10" style:family="text">
      <style:text-properties fo:font-family="Thorndale" style:font-family-generic="roman" fo:font-weight="normal"/>
    </style:style>
    <style:style style:name="T11" style:family="text">
      <style:text-properties fo:color="#ff3366" fo:font-size="18pt"/>
    </style:style>
    <style:style style:name="T12" style:family="text">
      <style:text-properties fo:color="#ff3366" fo:font-size="20pt"/>
    </style:style>
    <style:style style:name="T13" style:family="text">
      <style:text-properties fo:color="#00ff00" fo:font-size="18pt"/>
    </style:style>
    <style:style style:name="T14" style:family="text">
      <style:text-properties fo:color="#ff3366" fo:font-size="12pt"/>
    </style:style>
    <style:style style:name="T15" style:family="text">
      <style:text-properties fo:font-size="1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Свързани списъци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/text:p>
          </draw:text-box>
        </draw:frame>
        <draw:frame presentation:style-name="pr4" draw:text-style-name="P4" draw:layer="layout" svg:width="25.156cm" svg:height="13.716cm" svg:x="2.058cm" svg:y="3.853cm" presentation:class="outline" presentation:user-transformed="true">
          <draw:text-box>
            <text:list text:style-name="L3">
              <text:list-item>
                <text:p text:style-name="P4">Свързани списъци се използват, когато е необходимо да се обходят последователно (един по един) съвкупност от елементи</text:p>
              </text:list-item>
            </text:list>
            <text:list text:style-name="L3">
              <text:list-item>
                <text:p text:style-name="P4">Свързаният списък е структура от данни, в която всеки елемент съдържа информацията, необходима за достигане на следващ елемент</text:p>
              </text:list-item>
            </text:list>
            <text:list text:style-name="L3">
              <text:list-item>
                <text:p text:style-name="P4">Главното предимство на свързаните списъци е че дават възможност ефективно да се пренареждат елементите им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Дефиниция<text:span text:style-name="T2">1</text:span></text:p>
          </draw:text-box>
        </draw:frame>
        <draw:frame presentation:style-name="pr6" draw:text-style-name="P6" draw:layer="layout" svg:width="24.369cm" svg:height="10.033cm" svg:x="2.058cm" svg:y="3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Свързан списък е множество от елементи, при което всеки елемент е част от възел, който също съдържа връзка към възе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„Възел“ представлява указател към следващия елемент, така че към свързаните списъци понякога може да се отнасяме и като към самосвързани структури</text:p>
                  </text:list-item>
                </text:list>
              </text:list-item>
            </text:list>
          </draw:text-box>
        </draw:frame>
        <draw:custom-shape draw:style-name="gr2" draw:text-style-name="P7" draw:layer="layout" svg:width="4.7cm" svg:height="1.88cm" svg:x="4.164cm" svg:y="16.167cm">
          <text:p text:style-name="P1"><text:span text:style-name="T3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4.7cm" svg:height="1.88cm" svg:x="11.336cm" svg:y="16.167cm">
          <text:p text:style-name="P1"><text:span text:style-name="T3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4.7cm" svg:height="1.88cm" svg:x="18.508cm" svg:y="16.098cm">
          <text:p text:style-name="P1"><text:span text:style-name="T3">елемент 3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8.864cm" svg:y1="17.176cm" svg:x2="11.336cm" svg:y2="17.176cm">
          <text:p text:style-name="P11"/>
        </draw:line>
        <draw:line draw:style-name="gr3" draw:text-style-name="P8" draw:layer="layout" svg:x1="16.036cm" svg:y1="17.037cm" svg:x2="18.508cm" svg:y2="17.037cm">
          <text:p text:style-name="P11"/>
        </draw:lin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ефиниция<text:span text:style-name="T2">2</text:span></text:p>
          </draw:text-box>
        </draw:frame>
        <draw:frame presentation:style-name="pr7" draw:text-style-name="P10" draw:layer="layout" svg:width="24.369cm" svg:height="15.049cm" svg:x="2.058cm" svg:y="4.253cm" presentation:class="outline" presentation:user-transformed="true">
          <draw:text-box>
            <text:list text:style-name="L6">
              <text:list-item>
                <text:p text:style-name="P9"><text:span text:style-name="T4">Свързаните списъци представляват последователна подредба на множество елементи. Започваме от даден възел (неговият елемент се разглежда като пръв в редицата) ако последваме неговата връзка към друг възел то стигаме до втория елемент в списъка и т.н. до края му</text:span></text:p>
              </text:list-item>
            </text:list>
            <text:list text:style-name="L6">
              <text:list-item>
                <text:p text:style-name="P9"><text:span text:style-name="T4">В зависимост от крайния елемент списъците биват:</text:span></text:p>
              </text:list-item>
            </text:list>
            <text:list text:style-name="L6">
              <text:list-item>
                <text:p text:style-name="P6"><text:span text:style-name="T4"><text:s/></text:span><text:span text:style-name="T4">Цикличен – последната връзка сочи към първия елемент</text:span></text:p>
              </text:list-item>
            </text:list>
            <text:list text:style-name="L6">
              <text:list-item>
                <text:p text:style-name="P6"><text:span text:style-name="T4"><text:s/></text:span><text:span text:style-name="T4">Последната връзка сочи към нулев елемент</text:span></text:p>
              </text:list-item>
            </text:list>
            <text:list text:style-name="L6">
              <text:list-item>
                <text:p text:style-name="P6"><text:span text:style-name="T4"><text:s/></text:span><text:span text:style-name="T4">Последната връзка сочи към фалшив елемент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Елементи на свързан списък</text:p>
          </draw:text-box>
        </draw:frame>
        <draw:frame presentation:style-name="pr8" draw:text-style-name="P10" draw:layer="layout" svg:width="24.369cm" svg:height="13.716cm" svg:x="2.058cm" svg:y="4.253cm" presentation:class="outline" presentation:user-transformed="true">
          <draw:text-box>
            <text:list text:style-name="L6">
              <text:list-item>
                <text:p text:style-name="P9"><text:span text:style-name="T4">Един възел се състои от връзка към следващия възел и елемент. </text:span></text:p>
              </text:list-item>
            </text:list>
            <text:list text:style-name="L6">
              <text:list-item>
                <text:p text:style-name="P9"><text:span text:style-name="T4">Връзката е указател към възел, а елементът представлява някаква променлива, която съдържа самите данни. </text:span></text:p>
              </text:list-item>
            </text:list>
          </draw:text-box>
        </draw:frame>
        <draw:frame draw:style-name="code" draw:text-style-name="P12" draw:layer="layout" svg:width="26.097cm" svg:height="6.723cm" svg:x="1.782cm" svg:y="11.903cm">
          <draw:text-box>
            <text:p text:style-name="P11"><text:span text:style-name="T1">typedef int Item;//или някакъв друг тип (float, struct, ...)</text:span></text:p>
            <text:p text:style-name="P11"><text:span text:style-name="T1"/></text:p>
            <text:p text:style-name="P11"><text:span text:style-name="T1">typedef struct node * Link;//Link е указател към struct node</text:span></text:p>
            <text:p text:style-name="P11"><text:span text:style-name="T1"/></text:p>
            <text:p text:style-name="P11"><text:span text:style-name="T1">struct node {</text:span></text:p>
            <text:p text:style-name="P11"><text:span text:style-name="T1"><text:s text:c="2"/></text:span><text:span text:style-name="T1">Item item;//съдържанието на дадения елемент</text:span></text:p>
            <text:p text:style-name="P11"><text:span text:style-name="T1"><text:s text:c="2"/></text:span><text:span text:style-name="T1">Link next;//връзка към следващия елемент</text:span></text:p>
            <text:p text:style-name="P11"><text:span text:style-name="T1">}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Създаване на свързан списък</text:p>
          </draw:text-box>
        </draw:frame>
        <draw:frame presentation:style-name="pr9" draw:text-style-name="P10" draw:layer="layout" svg:width="24.369cm" svg:height="13.716cm" svg:x="2.058cm" svg:y="3.653cm" presentation:class="outline" presentation:user-transformed="true">
          <draw:text-box>
            <text:list text:style-name="L6">
              <text:list-item>
                <text:p text:style-name="P9"><text:span text:style-name="T4">Заделянето на памет е главно условие за ефективната употреба на свързани списъци. В общия случай не се знае броят на възлите. Винаги когато трябва да добавим нов възел е необходимо да се създаде нов екземпляр на структурата </text:span><text:span text:style-name="T5">node</text:span></text:p>
              </text:list-item>
            </text:list>
          </draw:text-box>
        </draw:frame>
        <draw:frame draw:style-name="code" draw:text-style-name="P12" draw:layer="layout" svg:width="26.556cm" svg:height="8.341cm" svg:x="1.323cm" svg:y="11.403cm">
          <draw:text-box>
            <text:p text:style-name="P11"><text:span text:style-name="T1">typedef int Item;//или някакъв друг тип (float, struct, ...)</text:span></text:p>
            <text:p text:style-name="P11"><text:span text:style-name="T1">typedef struct node * Link;//Link е указател към struct node</text:span></text:p>
            <text:p text:style-name="P11"><text:span text:style-name="T1">struct node {</text:span></text:p>
            <text:p text:style-name="P11"><text:span text:style-name="T1"><text:s text:c="2"/></text:span><text:span text:style-name="T1">Item item;//съдържанието на дадения елемент</text:span></text:p>
            <text:p text:style-name="P11"><text:span text:style-name="T1"><text:s text:c="2"/></text:span><text:span text:style-name="T1">Link next;//връзка към следващия елемент</text:span></text:p>
            <text:p text:style-name="P11"><text:span text:style-name="T1">};</text:span></text:p>
            <text:p text:style-name="P11"><text:span text:style-name="T1">...</text:span></text:p>
            <text:p text:style-name="P11"><text:span text:style-name="T1">//x е указател към struct node</text:span></text:p>
            <text:p text:style-name="P11"><text:span text:style-name="T1">Link x = (Link) malloc(sizeof(*x));</text:span></text:p>
            <text:p text:style-name="P11"><text:span text:style-name="T1">//(*x) e struct node, т.е. sizeof(*x) е sizeof(struct node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ействия със свързан списък</text:p>
          </draw:text-box>
        </draw:frame>
        <draw:frame presentation:style-name="pr10" draw:text-style-name="P10" draw:layer="layout" svg:width="24.369cm" svg:height="13.888cm" svg:x="2.058cm" svg:y="4.153cm" presentation:class="outline" presentation:user-transformed="true">
          <draw:text-box>
            <text:list text:style-name="L6">
              <text:list-item>
                <text:p text:style-name="P9"><text:span text:style-name="T4">Свързаните списъци предоставят лесен и удобен начин за триене и добавяне на елементи към тях. Това е и основната причина за съществуването им. Съответните операции при масиви са неестествени и неудобни, защото изискват преместване на цялото съдържание на масива в ляво или дясно.</text:span></text:p>
              </text:list-item>
            </text:list>
            <text:list text:style-name="L6">
              <text:list-item>
                <text:p text:style-name="P9"><text:span text:style-name="T4">Обратно, свързаните списъци не са добре пригодени за намиране на k-тия елемент в даден списък, докато в масив k-тия елемент се намира като просто се напише </text:span><text:span text:style-name="T5">а[k]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Изтриване в свързан списък<text:span text:style-name="T2">1</text:span></text:p>
          </draw:text-box>
        </draw:frame>
        <draw:custom-shape draw:style-name="gr2" draw:text-style-name="P13" draw:layer="layout" svg:width="4.7cm" svg:height="1.88cm" svg:x="4.032cm" svg:y="11.704cm">
          <text:p text:style-name="P1"><text:span text:style-name="T6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7cm" svg:height="1.88cm" svg:x="11.204cm" svg:y="11.704cm">
          <text:p text:style-name="P1"><text:span text:style-name="T6">x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7cm" svg:height="1.88cm" svg:x="18.376cm" svg:y="11.635cm">
          <text:p text:style-name="P1"><text:span text:style-name="T6">el3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8.732cm" svg:y1="12.713cm" svg:x2="11.204cm" svg:y2="12.713cm">
          <text:p text:style-name="P11"/>
        </draw:line>
        <draw:line draw:style-name="gr3" draw:text-style-name="P8" draw:layer="layout" svg:x1="15.904cm" svg:y1="12.574cm" svg:x2="18.376cm" svg:y2="12.574cm">
          <text:p text:style-name="P11"/>
        </draw:line>
        <draw:frame presentation:style-name="pr4" draw:text-style-name="P1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14">За да изтрием елемент от списъка (в случая <text:span text:style-name="T7">x</text:span>) трябва да <text:span text:style-name="T3">знаем</text:span> кой е елементът <text:span text:style-name="T3">преди</text:span> него (в случая <text:span text:style-name="T7">el1</text:span>)!</text:p>
              </text:list-item>
            </text:list>
            <text:list text:style-name="L3">
              <text:list-item>
                <text:p text:style-name="P14">Последователността е от значение!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Изтриване в свързан списък<text:span text:style-name="T2">2</text:span></text:p>
          </draw:text-box>
        </draw:frame>
        <draw:frame presentation:style-name="pr4" draw:text-style-name="P1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14">Насочваме <text:span text:style-name="T7">el1-&gt;next</text:span> към <text:span text:style-name="T7">x-&gt;next</text:span></text:p>
              </text:list-item>
            </text:list>
          </draw:text-box>
        </draw:frame>
        <draw:custom-shape draw:style-name="gr2" draw:text-style-name="P13" draw:id="id1" draw:layer="layout" svg:width="4.7cm" svg:height="1.88cm" svg:x="4.032cm" svg:y="11.705cm">
          <text:p text:style-name="P1"><text:span text:style-name="T6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7cm" svg:height="1.88cm" svg:x="11.204cm" svg:y="11.705cm">
          <text:p text:style-name="P1"><text:span text:style-name="T6">x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7cm" svg:height="1.88cm" svg:x="18.376cm" svg:y="11.636cm">
          <text:p text:style-name="P1"><text:span text:style-name="T6">el3</text:span></text:p>
          <draw:enhanced-geometry svg:viewBox="0 0 21600 21600" draw:type="rectangle" draw:enhanced-path="M 0 0 L 21600 0 21600 21600 0 21600 0 0 Z N"/>
        </draw:custom-shape>
        <draw:line draw:style-name="gr3" draw:text-style-name="P8" draw:id="id2" draw:layer="layout" svg:x1="15.904cm" svg:y1="12.575cm" svg:x2="18.376cm" svg:y2="12.575cm">
          <text:p text:style-name="P11"/>
        </draw:line>
        <draw:connector draw:style-name="gr4" draw:text-style-name="P8" draw:layer="layout" draw:line-skew="-2.946cm 2.375cm" svg:x1="8.732cm" svg:y1="12.645cm" svg:x2="18.376cm" svg:y2="12.575cm" draw:start-shape="id1" draw:start-glue-point="1" draw:end-shape="id2" draw:end-glue-point="1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Изтриване в свързан списък<text:span text:style-name="T2">3</text:span></text:p>
          </draw:text-box>
        </draw:frame>
        <draw:frame presentation:style-name="pr4" draw:text-style-name="P14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14">Освобождаваме мястото заделено за <text:span text:style-name="T7">x</text:span></text:p>
              </text:list-item>
            </text:list>
          </draw:text-box>
        </draw:frame>
        <draw:custom-shape draw:style-name="gr2" draw:text-style-name="P15" draw:id="id3" draw:layer="layout" svg:width="4.7cm" svg:height="1.88cm" svg:x="4.032cm" svg:y="11.705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376cm" svg:y="11.636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line draw:style-name="gr3" draw:text-style-name="P8" draw:id="id4" draw:layer="layout" svg:x1="15.904cm" svg:y1="12.575cm" svg:x2="18.376cm" svg:y2="12.575cm">
          <text:p text:style-name="P11"/>
        </draw:line>
        <draw:connector draw:style-name="gr4" draw:text-style-name="P8" draw:layer="layout" draw:line-skew="-2.946cm 2.375cm" svg:x1="8.732cm" svg:y1="12.645cm" svg:x2="18.376cm" svg:y2="12.575cm" draw:start-shape="id3" draw:start-glue-point="1" draw:end-shape="id4" draw:end-glue-point="1">
          <text:p text:style-name="P11"/>
        </draw:connector>
        <draw:line draw:style-name="gr5" draw:text-style-name="P8" draw:layer="layout" svg:x1="11.283cm" svg:y1="10.313cm" svg:x2="15.894cm" svg:y2="14.924cm">
          <text:p text:style-name="P11"/>
        </draw:line>
        <draw:line draw:style-name="gr5" draw:text-style-name="P8" draw:layer="layout" svg:x1="11.283cm" svg:y1="14.924cm" svg:x2="15.894cm" svg:y2="10.313cm">
          <text:p text:style-name="P11"/>
        </draw:line>
        <draw:custom-shape draw:style-name="gr2" draw:text-style-name="P15" draw:layer="layout" svg:width="4.7cm" svg:height="1.88cm" svg:x="11.204cm" svg:y="11.705cm">
          <text:p text:style-name="P1"><text:span text:style-name="T8">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Изтриване в свързан списък<text:span text:style-name="T2">4</text:span></text:p>
          </draw:text-box>
        </draw:frame>
        <draw:custom-shape draw:style-name="gr2" draw:text-style-name="P15" draw:id="id5" draw:layer="layout" svg:width="4.7cm" svg:height="1.88cm" svg:x="4.032cm" svg:y="11.705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376cm" svg:y="11.636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line draw:style-name="gr6" draw:text-style-name="P8" draw:id="id6" draw:layer="layout" svg:x1="15.904cm" svg:y1="12.575cm" svg:x2="18.376cm" svg:y2="12.575cm">
          <text:p text:style-name="P11"/>
        </draw:line>
        <draw:connector draw:style-name="gr4" draw:text-style-name="P8" draw:layer="layout" draw:line-skew="-3.098cm 2.375cm" svg:x1="8.732cm" svg:y1="12.645cm" svg:x2="18.376cm" svg:y2="12.575cm" draw:start-shape="id5" draw:start-glue-point="1" draw:end-shape="id6" draw:end-glue-point="1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Изтриване в свързан списък<text:span text:style-name="T2">5</text:span></text:p>
          </draw:text-box>
        </draw:fram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Ако не се спази тази последователност списъкът ще се <text:span text:style-name="T3">разкъса</text:span> понеже ще загубим информация за <text:span text:style-name="T7">el3</text:span>. Това е често срещана <text:span text:style-name="T3">грешка</text:span>!</text:p>
              </text:list-item>
            </text:list>
          </draw:text-box>
        </draw:frame>
        <draw:custom-shape draw:style-name="gr2" draw:text-style-name="P15" draw:id="id7" draw:layer="layout" svg:width="4.7cm" svg:height="1.88cm" svg:x="4.032cm" svg:y="11.705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id="id9" draw:layer="layout" svg:width="4.7cm" svg:height="1.88cm" svg:x="18.376cm" svg:y="11.636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11.283cm" svg:y1="14.013cm" svg:x2="15.894cm" svg:y2="18.624cm">
          <text:p text:style-name="P11"/>
        </draw:line>
        <draw:line draw:style-name="gr5" draw:text-style-name="P8" draw:layer="layout" svg:x1="11.283cm" svg:y1="18.624cm" svg:x2="15.894cm" svg:y2="14.013cm">
          <text:p text:style-name="P11"/>
        </draw:line>
        <draw:custom-shape draw:style-name="gr2" draw:text-style-name="P15" draw:id="id8" draw:layer="layout" svg:width="4.7cm" svg:height="1.88cm" svg:x="11.204cm" svg:y="15.405cm">
          <text:p text:style-name="P1"><text:span text:style-name="T8">x</text:span></text:p>
          <draw:enhanced-geometry svg:viewBox="0 0 21600 21600" draw:type="rectangle" draw:enhanced-path="M 0 0 L 21600 0 21600 21600 0 21600 0 0 Z N"/>
        </draw:custom-shape>
        <draw:connector draw:style-name="gr7" draw:text-style-name="P8" draw:layer="layout" svg:x1="8.732cm" svg:y1="12.645cm" svg:x2="11.204cm" svg:y2="16.345cm" draw:start-shape="id7" draw:start-glue-point="1" draw:end-shape="id8" draw:end-glue-point="3">
          <text:p text:style-name="P11"/>
        </draw:connector>
        <draw:connector draw:style-name="gr7" draw:text-style-name="P8" draw:layer="layout" svg:x1="15.904cm" svg:y1="16.345cm" svg:x2="18.376cm" svg:y2="12.576cm" draw:start-shape="id8" draw:start-glue-point="1" draw:end-shape="id9" draw:end-glue-point="3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Изтриване в свързан списък<text:span text:style-name="T2">6</text:span></text:p>
          </draw:text-box>
        </draw:fram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Ако не се спази тази последователност списъкът ще се <text:span text:style-name="T3">разкъса</text:span> понеже ще загубим информация за <text:span text:style-name="T7">el3</text:span>. Това е често срещана <text:span text:style-name="T3">грешка</text:span>!</text:p>
              </text:list-item>
            </text:list>
          </draw:text-box>
        </draw:frame>
        <draw:custom-shape draw:style-name="gr2" draw:text-style-name="P15" draw:layer="layout" svg:width="4.7cm" svg:height="1.88cm" svg:x="4.032cm" svg:y="11.705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376cm" svg:y="11.636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14.472cm" svg:y1="18.321cm" svg:x2="14.474cm" svg:y2="10.183cm">
          <text:p text:style-name="P11"/>
        </draw:line>
        <draw:connector draw:style-name="gr7" draw:text-style-name="P8" draw:layer="layout" svg:x1="8.732cm" svg:y1="12.645cm" svg:x2="11.204cm" svg:y2="16.345cm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2" draw:layer="layout" svg:width="27.438cm" svg:height="15.622cm" svg:x="0.882cm" svg:y="3.903cm">
          <draw:text-box>
            <text:p text:style-name="P11"><text:span text:style-name="T1">#include &lt;stdlib.h&gt;</text:span></text:p>
            <text:p text:style-name="P11"><text:span text:style-name="T1">typedef int Item;//или някакъв друг тип (float, struct, ...)</text:span></text:p>
            <text:p text:style-name="P11"><text:span text:style-name="T1">typedef struct node * Link;//Link е указател към struct node</text:span></text:p>
            <text:p text:style-name="P11"><text:span text:style-name="T1"/></text:p>
            <text:p text:style-name="P11"><text:span text:style-name="T1">struct node {</text:span></text:p>
            <text:p text:style-name="P11"><text:span text:style-name="T1"><text:s text:c="2"/></text:span><text:span text:style-name="T1">Item item;//съдържанието на дадения елемент</text:span></text:p>
            <text:p text:style-name="P11"><text:span text:style-name="T1"><text:s text:c="2"/></text:span><text:span text:style-name="T1">Link next;//връзка към следващия елемент</text:span></text:p>
            <text:p text:style-name="P11"><text:span text:style-name="T1">};</text:span></text:p>
            <text:p text:style-name="P11"><text:span text:style-name="T1"/></text:p>
            <text:p text:style-name="P11"><text:span text:style-name="T1">/* el1, el2 и el3 са елементи от свързан списък.</text:span></text:p>
            <text:p text:style-name="P11"><text:span text:style-name="T1">Свързани са по следния начин: el1 -&gt; el2 -&gt; el3</text:span></text:p>
            <text:p text:style-name="P11"><text:span text:style-name="T1">el2 (по-късно x) е този, който ще изтрием */</text:span></text:p>
            <text:p text:style-name="P11"><text:span text:style-name="T1">int main () {</text:span></text:p>
            <text:p text:style-name="P11"><text:span text:style-name="T1"><text:s text:c="2"/></text:span><text:span text:style-name="T1">...</text:span></text:p>
            <text:p text:style-name="P11"><text:span text:style-name="T1"/></text:p>
            <text:p text:style-name="P11"><text:span text:style-name="T1"><text:s text:c="2"/></text:span><text:span text:style-name="T1">Link x = el1-&gt;next;//x сочи елемента след el1 (т.е. el2)</text:span></text:p>
            <text:p text:style-name="P11"><text:span text:style-name="T1"><text:s text:c="2"/></text:span><text:span text:style-name="T1">el1-&gt;next = x-&gt;next;//el1 сочи към елемента след x (т.е. el3)</text:span></text:p>
            <text:p text:style-name="P11"><text:span text:style-name="T1"><text:s text:c="2"/></text:span><text:span text:style-name="T1">free(x);//изтриваме динамично заделения елемент el2</text:span></text:p>
            <text:p text:style-name="P11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обавяне в свързан списък<text:span text:style-name="T2">1</text:span></text:p>
          </draw:text-box>
        </draw:frame>
        <draw:custom-shape draw:style-name="gr2" draw:text-style-name="P15" draw:layer="layout" svg:width="4.7cm" svg:height="1.88cm" svg:x="3.779cm" svg:y="16.093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297cm" svg:y="16.093cm">
          <text:p text:style-name="P1"><text:span text:style-name="T8">el2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8.479cm" svg:y1="17.102cm" svg:x2="18.297cm" svg:y2="17.102cm">
          <text:p text:style-name="P11"/>
        </draw:lin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За да добавим елемент в списъка (в случая <text:span text:style-name="T7">x</text:span>) трябва да <text:span text:style-name="T3">знаем</text:span> кой е елементът преди него (в случая <text:span text:style-name="T7">el1</text:span>)! Добавяме <text:span text:style-name="T3">след</text:span> него (<text:span text:style-name="T7">el1</text:span>)</text:p>
              </text:list-item>
            </text:list>
            <text:list text:style-name="L3">
              <text:list-item>
                <text:p text:style-name="P14">Последователността е от значение!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обавяне в свързан списък<text:span text:style-name="T2">2</text:span></text:p>
          </draw:text-box>
        </draw:frame>
        <draw:custom-shape draw:style-name="gr2" draw:text-style-name="P15" draw:layer="layout" svg:width="4.7cm" svg:height="1.88cm" svg:x="3.779cm" svg:y="16.093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297cm" svg:y="16.093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8.479cm" svg:y1="17.102cm" svg:x2="18.297cm" svg:y2="17.102cm">
          <text:p text:style-name="P11"/>
        </draw:lin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<text:span text:style-name="T3">Заделяме</text:span> памет за новия елемент</text:p>
              </text:list-item>
            </text:list>
            <text:list text:style-name="L3">
              <text:list-item>
                <text:p text:style-name="P14"><text:span text:style-name="T3">Инициализираме</text:span> стойността му</text:p>
              </text:list-item>
            </text:list>
          </draw:text-box>
        </draw:frame>
        <draw:custom-shape draw:style-name="gr9" draw:text-style-name="P16" draw:layer="layout" svg:width="4.7cm" svg:height="1.88cm" svg:x="11.079cm" svg:y="12.793cm">
          <text:p text:style-name="P1"><text:span text:style-name="T9">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обавяне в свързан списък<text:span text:style-name="T2">3</text:span></text:p>
          </draw:text-box>
        </draw:frame>
        <draw:custom-shape draw:style-name="gr2" draw:text-style-name="P15" draw:layer="layout" svg:width="4.7cm" svg:height="1.88cm" svg:x="3.779cm" svg:y="16.093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id="id11" draw:layer="layout" svg:width="4.7cm" svg:height="1.88cm" svg:x="18.297cm" svg:y="16.093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8.479cm" svg:y1="17.102cm" svg:x2="18.297cm" svg:y2="17.102cm">
          <text:p text:style-name="P11"/>
        </draw:lin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Насочваме <text:span text:style-name="T7">x-&gt;next</text:span> към <text:span text:style-name="T7">el1-&gt;next</text:span></text:p>
              </text:list-item>
            </text:list>
          </draw:text-box>
        </draw:frame>
        <draw:custom-shape draw:style-name="gr9" draw:text-style-name="P16" draw:id="id10" draw:layer="layout" svg:width="4.7cm" svg:height="1.88cm" svg:x="11.079cm" svg:y="12.793cm">
          <text:p text:style-name="P1"><text:span text:style-name="T9">x</text:span>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15.779cm" svg:y1="13.733cm" svg:x2="18.297cm" svg:y2="17.033cm" draw:start-shape="id10" draw:start-glue-point="1" draw:end-shape="id11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обавяне в свързан списък<text:span text:style-name="T2">4</text:span></text:p>
          </draw:text-box>
        </draw:frame>
        <draw:custom-shape draw:style-name="gr2" draw:text-style-name="P15" draw:id="id12" draw:layer="layout" svg:width="4.7cm" svg:height="1.88cm" svg:x="3.779cm" svg:y="16.093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id="id14" draw:layer="layout" svg:width="4.7cm" svg:height="1.88cm" svg:x="18.297cm" svg:y="16.093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Насочваме <text:span text:style-name="T7">el1-&gt;next</text:span> към <text:span text:style-name="T7">x</text:span></text:p>
              </text:list-item>
            </text:list>
          </draw:text-box>
        </draw:frame>
        <draw:connector draw:style-name="gr10" draw:text-style-name="P8" draw:layer="layout" svg:x1="8.479cm" svg:y1="17.033cm" svg:x2="11.079cm" svg:y2="13.733cm" draw:start-shape="id12" draw:start-glue-point="1">
          <text:p text:style-name="P11"/>
        </draw:connector>
        <draw:custom-shape draw:style-name="gr9" draw:text-style-name="P16" draw:id="id13" draw:layer="layout" svg:width="4.7cm" svg:height="1.88cm" svg:x="11.079cm" svg:y="12.793cm">
          <text:p text:style-name="P1"><text:span text:style-name="T9">x</text:span>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15.779cm" svg:y1="13.733cm" svg:x2="18.297cm" svg:y2="17.033cm" draw:start-shape="id13" draw:start-glue-point="1" draw:end-shape="id14" draw:end-glue-point="3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обавяне в свързан списък<text:span text:style-name="T2">5</text:span></text:p>
          </draw:text-box>
        </draw:frame>
        <draw:custom-shape draw:style-name="gr2" draw:text-style-name="P15" draw:layer="layout" svg:width="4.7cm" svg:height="1.88cm" svg:x="3.779cm" svg:y="16.093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297cm" svg:y="16.093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Ако не се спази тази последователност списъкът ще се <text:span text:style-name="T3">разкъса</text:span> понеже ще загубим информация за <text:span text:style-name="T7">el3</text:span>. Това е често срещана <text:span text:style-name="T3">грешка</text:span>!</text:p>
              </text:list-item>
            </text:list>
          </draw:text-box>
        </draw:frame>
        <draw:line draw:style-name="gr7" draw:text-style-name="P8" draw:layer="layout" svg:x1="8.479cm" svg:y1="17.102cm" svg:x2="18.297cm" svg:y2="17.102cm">
          <text:p text:style-name="P11"/>
        </draw:line>
        <draw:custom-shape draw:style-name="gr9" draw:text-style-name="P16" draw:layer="layout" svg:width="4.7cm" svg:height="1.88cm" svg:x="11.079cm" svg:y="12.793cm">
          <text:p text:style-name="P1"><text:span text:style-name="T9">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обавяне в свързан списък<text:span text:style-name="T2">6</text:span></text:p>
          </draw:text-box>
        </draw:frame>
        <draw:custom-shape draw:style-name="gr2" draw:text-style-name="P15" draw:id="id15" draw:layer="layout" svg:width="4.7cm" svg:height="1.88cm" svg:x="3.779cm" svg:y="16.093cm">
          <text:p text:style-name="P1"><text:span text:style-name="T8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297cm" svg:y="16.093cm">
          <text:p text:style-name="P1"><text:span text:style-name="T8">el3</text:span></text:p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Ако не се спази тази последователност списъкът ще се <text:span text:style-name="T3">разкъса</text:span> понеже ще загубим информация за <text:span text:style-name="T7">el3</text:span>. Това е често срещана <text:span text:style-name="T3">грешка</text:span>!</text:p>
              </text:list-item>
            </text:list>
          </draw:text-box>
        </draw:frame>
        <draw:custom-shape draw:style-name="gr9" draw:text-style-name="P16" draw:id="id16" draw:layer="layout" svg:width="4.7cm" svg:height="1.88cm" svg:x="11.079cm" svg:y="12.793cm">
          <text:p text:style-name="P1"><text:span text:style-name="T9">x</text:span>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8.479cm" svg:y1="17.033cm" svg:x2="11.079cm" svg:y2="13.733cm" draw:start-shape="id15" draw:start-glue-point="1" draw:end-shape="id16" draw:end-glue-point="3">
          <text:p text:style-name="P11"/>
        </draw:connector>
        <draw:line draw:style-name="gr8" draw:text-style-name="P8" draw:layer="layout" svg:x1="14.465cm" svg:y1="18.18cm" svg:x2="19.998cm" svg:y2="12.647cm">
          <text:p text:style-name="P11"/>
        </draw:lin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2" draw:layer="layout" svg:width="27.808cm" svg:height="16.431cm" svg:x="0.561cm" svg:y="3.903cm">
          <draw:text-box>
            <text:p text:style-name="P11"><text:span text:style-name="T1">#include &lt;stdlib.h&gt;</text:span></text:p>
            <text:p text:style-name="P11"><text:span text:style-name="T1">typedef int Item;//или някакъв друг тип (float, struct, ...)</text:span></text:p>
            <text:p text:style-name="P11"><text:span text:style-name="T1">typedef struct node * Link;//Link е указател към struct node</text:span></text:p>
            <text:p text:style-name="P11"><text:span text:style-name="T1"/></text:p>
            <text:p text:style-name="P11"><text:span text:style-name="T1">struct node {</text:span></text:p>
            <text:p text:style-name="P11"><text:span text:style-name="T1"><text:s text:c="2"/></text:span><text:span text:style-name="T1">Item item;//съдържанието на дадения елемент</text:span></text:p>
            <text:p text:style-name="P11"><text:span text:style-name="T1"><text:s text:c="2"/></text:span><text:span text:style-name="T1">Link next;//връзка към следващия елемент</text:span></text:p>
            <text:p text:style-name="P11"><text:span text:style-name="T1">};</text:span></text:p>
            <text:p text:style-name="P11"><text:span text:style-name="T1"/></text:p>
            <text:p text:style-name="P11"><text:span text:style-name="T1">/* el1 и el3 са елементи от свързан списък.</text:span></text:p>
            <text:p text:style-name="P11"><text:span text:style-name="T1">Свързани са по следния начин: el1 -&gt; el3</text:span></text:p>
            <text:p text:style-name="P11"><text:span text:style-name="T1">x е този, който ще добавим след el1 */</text:span></text:p>
            <text:p text:style-name="P11"><text:span text:style-name="T1">int main () {</text:span></text:p>
            <text:p text:style-name="P11"><text:span text:style-name="T1"><text:s text:c="2"/></text:span><text:span text:style-name="T1">...</text:span></text:p>
            <text:p text:style-name="P11"><text:span text:style-name="T1"/></text:p>
            <text:p text:style-name="P11"><text:span text:style-name="T1"><text:s text:c="2"/></text:span><text:span text:style-name="T1">Link x = (Link) malloc(sizeof(*x));//заделяме памет за x</text:span></text:p>
            <text:p text:style-name="P11"><text:span text:style-name="T1"><text:s text:c="2"/></text:span><text:span text:style-name="T1">x-&gt;item = 2;//инициализираме стойността в елемента x</text:span></text:p>
            <text:p text:style-name="P11"><text:span text:style-name="T1"><text:s text:c="2"/></text:span><text:span text:style-name="T1">x-&gt;next = el1-&gt;next;//x сочи към елементът, към който сочи el1</text:span></text:p>
            <text:p text:style-name="P11"><text:span text:style-name="T1"><text:s text:c="2"/></text:span><text:span text:style-name="T1">el1-&gt;next = x;//el1 сочи към x</text:span></text:p>
            <text:p text:style-name="P11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руги често срещани грешки</text:p>
          </draw:text-box>
        </draw:frame>
        <draw:frame presentation:style-name="pr11" draw:text-style-name="P14" draw:layer="layout" svg:width="25.968cm" svg:height="13.465cm" svg:x="1.47cm" svg:y="3.253cm" presentation:class="outline" presentation:user-transformed="true">
          <draw:text-box>
            <text:list text:style-name="L3">
              <text:list-item>
                <text:p text:style-name="P14">Обръщение към ненасочен указател (<text:span text:style-name="T7">el-&gt;next</text:span> да не е инициализиран правилно)</text:p>
              </text:list-item>
            </text:list>
            <text:list text:style-name="L3">
              <text:list-item>
                <text:p text:style-name="P14">Неволно да променим указателя <text:span text:style-name="T7">next</text:span> на даден елемент, вместо <text:span text:style-name="T7">next</text:span> на следващия елемент</text:p>
              </text:list-item>
            </text:list>
            <text:list text:style-name="L3">
              <text:list-item>
                <text:p text:style-name="P14">Няколко указателя да сочат към един и същи елемент: <text:span text:style-name="T7">el1-&gt;next</text:span> и <text:span text:style-name="T7">x-&gt;next</text:span> да сочат към <text:span text:style-name="T7">el2</text:span>, а никой не сочи към <text:span text:style-name="T7">x</text:span><text:span text:style-name="T10"> – пропуснали сме да насочим </text:span><text:span text:style-name="T7">el1</text:span><text:span text:style-name="T10"> към </text:span><text:span text:style-name="T7">x</text:span></text:p>
              </text:list-item>
            </text:list>
          </draw:text-box>
        </draw:frame>
        <draw:custom-shape draw:style-name="gr2" draw:text-style-name="P7" draw:layer="layout" svg:width="4.7cm" svg:height="1.88cm" svg:x="2.833cm" svg:y="17.038cm">
          <text:p text:style-name="P1"><text:span text:style-name="T3">el1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7cm" svg:height="1.88cm" svg:x="9.901cm" svg:y="13.766cm">
          <text:p text:style-name="P1">x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4.7cm" svg:height="1.88cm" svg:x="17.177cm" svg:y="16.969cm">
          <text:p text:style-name="P1"><text:span text:style-name="T3">el2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4.601cm" svg:y1="14.632cm" svg:x2="17.177cm" svg:y2="18.045cm">
          <text:p text:style-name="P11"/>
        </draw:line>
        <draw:line draw:style-name="gr7" draw:text-style-name="P8" draw:layer="layout" svg:x1="7.533cm" svg:y1="18.152cm" svg:x2="17.177cm" svg:y2="18.152cm">
          <text:p text:style-name="P11"/>
        </draw:lin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Обхождане на свързан списък</text:p>
          </draw:text-box>
        </draw:frame>
        <draw:custom-shape draw:style-name="gr2" draw:text-style-name="P17" draw:layer="layout" svg:width="4.7cm" svg:height="1.88cm" svg:x="2.833cm" svg:y="17.038cm">
          <text:p text:style-name="P1"><text:span text:style-name="T11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9.729cm" svg:y="16.969cm">
          <text:p text:style-name="P1"><text:span text:style-name="T11">el2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7.533cm" svg:y1="18.152cm" svg:x2="9.729cm" svg:y2="18.152cm">
          <text:p text:style-name="P11"/>
        </draw:line>
        <draw:frame presentation:style-name="pr12" draw:text-style-name="P11" draw:layer="layout" svg:width="24.369cm" svg:height="4.15cm" svg:x="2.058cm" svg:y="4.35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1">Свързан списък е или <text:span text:style-name="T3">нулева връзка</text:span> (за <text:span text:style-name="T3">край</text:span> на списък), или връзка към възел, който съдържа <text:span text:style-name="T3">елемент и връзка</text:span> към свързан списък</text:p>
                  </text:list-item>
                </text:list>
              </text:list-item>
            </text:list>
          </draw:text-box>
        </draw:frame>
        <draw:line draw:style-name="gr7" draw:text-style-name="P8" draw:layer="layout" svg:x1="14.429cm" svg:y1="18.152cm" svg:x2="16.99cm" svg:y2="18.152cm">
          <text:p text:style-name="P11"/>
        </draw:line>
        <draw:custom-shape draw:style-name="gr12" draw:text-style-name="P17" draw:layer="layout" svg:width="3.148cm" svg:height="1.88cm" svg:x="16.99cm" svg:y="17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frame draw:style-name="code" draw:text-style-name="P12" draw:layer="layout" svg:width="25.475cm" svg:height="9.15cm" svg:x="2.061cm" svg:y="8.304cm">
          <draw:text-box>
            <text:p text:style-name="P11"><text:span text:style-name="T1">//за списъци</text:span></text:p>
            <text:p text:style-name="P11"><text:span text:style-name="T1">for(t = x;</text:span><text:span text:style-name="T12">t != NULL</text:span><text:span text:style-name="T1">; t = t-&gt;next) {</text:span></text:p>
            <text:p text:style-name="P11"><text:span text:style-name="T1">//докато не се срещне връзка, която сочи към NULL</text:span></text:p>
            <text:p text:style-name="P11"><text:span text:style-name="T1">//указател към NULL - край на списъка</text:span></text:p>
            <text:p text:style-name="P11"><text:span text:style-name="T1"><text:tab/></text:span><text:span text:style-name="T1">visit(t-&gt;item);//правим нещо с поредния елемент</text:span></text:p>
            <text:p text:style-name="P11"><text:span text:style-name="T1">}</text:span></text:p>
            <text:p text:style-name="P11"><text:span text:style-name="T1"/></text:p>
            <text:p text:style-name="P11"><text:span text:style-name="T1">//за масиви:</text:span></text:p>
            <text:p text:style-name="P11"><text:span text:style-name="T1">for(i = 0; i &lt; N; i++) {//докато не обходим и последния ел</text:span></text:p>
            <text:p text:style-name="P11"><text:span text:style-name="T1"><text:tab/></text:span><text:span text:style-name="T1">visit(arr[i]);//правим нещо с поредния елемент</text:span></text:p>
            <text:p text:style-name="P11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Обръщане на списък</text:p>
          </draw:text-box>
        </draw:frame>
        <draw:custom-shape draw:style-name="gr2" draw:text-style-name="P17" draw:layer="layout" svg:width="4.7cm" svg:height="1.88cm" svg:x="2.058cm" svg:y="3.967cm">
          <text:p text:style-name="P1"><text:span text:style-name="T11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9.23cm" svg:y="3.967cm">
          <text:p text:style-name="P1"><text:span text:style-name="T11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6.402cm" svg:y="3.898cm">
          <text:p text:style-name="P1"><text:span text:style-name="T11">елемент 3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6.758cm" svg:y1="4.976cm" svg:x2="9.23cm" svg:y2="4.976cm">
          <text:p text:style-name="P11"/>
        </draw:line>
        <draw:line draw:style-name="gr3" draw:text-style-name="P8" draw:layer="layout" svg:x1="13.93cm" svg:y1="4.837cm" svg:x2="16.402cm" svg:y2="4.837cm">
          <text:p text:style-name="P11"/>
        </draw:line>
        <draw:line draw:style-name="gr3" draw:text-style-name="P8" draw:layer="layout" svg:x1="21.102cm" svg:y1="4.837cm" svg:x2="23.751cm" svg:y2="4.837cm">
          <text:p text:style-name="P11"/>
        </draw:line>
        <draw:custom-shape draw:style-name="gr12" draw:text-style-name="P17" draw:layer="layout" svg:width="2.168cm" svg:height="1.88cm" svg:x="23.751cm" svg:y="3.898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7.448cm" svg:y="15.924cm">
          <text:p text:style-name="P1"><text:span text:style-name="T11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4.62cm" svg:y="15.924cm">
          <text:p text:style-name="P1"><text:span text:style-name="T11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21.792cm" svg:y="15.855cm">
          <text:p text:style-name="P1"><text:span text:style-name="T11">елемент 3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12.148cm" svg:y1="16.933cm" svg:x2="14.62cm" svg:y2="16.933cm">
          <text:p text:style-name="P11"/>
        </draw:line>
        <draw:line draw:style-name="gr13" draw:text-style-name="P8" draw:layer="layout" svg:x1="19.32cm" svg:y1="16.794cm" svg:x2="21.792cm" svg:y2="16.794cm">
          <text:p text:style-name="P11"/>
        </draw:line>
        <draw:line draw:style-name="gr13" draw:text-style-name="P8" draw:layer="layout" svg:x1="4.799cm" svg:y1="16.794cm" svg:x2="7.448cm" svg:y2="16.794cm">
          <text:p text:style-name="P11"/>
        </draw:line>
        <draw:custom-shape draw:style-name="gr12" draw:text-style-name="P17" draw:layer="layout" svg:width="2.168cm" svg:height="1.88cm" svg:x="2.467cm" svg:y="15.898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5.349cm" svg:y="7.825cm">
          <text:p text:style-name="P1"><text:span text:style-name="T11">e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1.921cm" svg:y="7.825cm">
          <text:p text:style-name="P1"><text:span text:style-name="T11">e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9.093cm" svg:y="7.856cm">
          <text:p text:style-name="P1"><text:span text:style-name="T11">елемент 3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16.621cm" svg:y1="8.695cm" svg:x2="19.093cm" svg:y2="8.695cm">
          <text:p text:style-name="P11"/>
        </draw:line>
        <draw:line draw:style-name="gr13" draw:text-style-name="P8" draw:layer="layout" svg:x1="2.7cm" svg:y1="8.695cm" svg:x2="5.349cm" svg:y2="8.695cm">
          <text:p text:style-name="P11"/>
        </draw:line>
        <draw:custom-shape draw:style-name="gr12" draw:text-style-name="P17" draw:layer="layout" svg:width="2.168cm" svg:height="1.88cm" svg:x="0.368cm" svg:y="7.799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3.793cm" svg:y1="8.937cm" svg:x2="25.552cm" svg:y2="8.937cm">
          <text:p text:style-name="P11"/>
        </draw:line>
        <draw:custom-shape draw:style-name="gr12" draw:text-style-name="P17" draw:layer="layout" svg:width="2.168cm" svg:height="1.88cm" svg:x="25.552cm" svg:y="7.998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5.349cm" svg:y="11.826cm">
          <text:p text:style-name="P1"><text:span text:style-name="T11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1.921cm" svg:y="11.826cm">
          <text:p text:style-name="P1"><text:span text:style-name="T11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9.093cm" svg:y="11.757cm">
          <text:p text:style-name="P1"><text:span text:style-name="T11">елемент 3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2.7cm" svg:y1="12.696cm" svg:x2="5.349cm" svg:y2="12.696cm">
          <text:p text:style-name="P11"/>
        </draw:line>
        <draw:custom-shape draw:style-name="gr12" draw:text-style-name="P17" draw:layer="layout" svg:width="2.168cm" svg:height="1.88cm" svg:x="0.368cm" svg:y="11.8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3.793cm" svg:y1="12.738cm" svg:x2="25.552cm" svg:y2="12.738cm">
          <text:p text:style-name="P11"/>
        </draw:line>
        <draw:custom-shape draw:style-name="gr12" draw:text-style-name="P17" draw:layer="layout" svg:width="2.168cm" svg:height="1.88cm" svg:x="25.552cm" svg:y="11.799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10.049cm" svg:y1="12.833cm" svg:x2="11.921cm" svg:y2="12.833cm">
          <text:p text:style-name="P11"/>
        </draw:lin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2" draw:layer="layout" svg:width="26.258cm" svg:height="9.15cm" svg:x="1.283cm" svg:y="3.903cm">
          <draw:text-box>
            <text:p text:style-name="P11"><text:span text:style-name="T1">Link reverse(Link x) {</text:span></text:p>
            <text:p text:style-name="P11"><text:span text:style-name="T1"><text:tab/></text:span><text:span text:style-name="T1">Link t, y = x, r = NULL;</text:span></text:p>
            <text:p text:style-name="P11"><text:span text:style-name="T1"><text:tab/></text:span><text:span text:style-name="T1">while (y != NULL) {</text:span></text:p>
            <text:p text:style-name="P11"><text:span text:style-name="T1"><text:tab/></text:span><text:span text:style-name="T1"><text:tab/></text:span><text:span text:style-name="T1">t = y-&gt;next;//t е елементът след y</text:span></text:p>
            <text:p text:style-name="P11"><text:span text:style-name="T1"><text:tab/></text:span><text:span text:style-name="T1"><text:tab/></text:span><text:span text:style-name="T1">y-&gt;next = r;//y се насочва към r (предишния елемент)</text:span></text:p>
            <text:p text:style-name="P11"><text:span text:style-name="T1"><text:tab/></text:span><text:span text:style-name="T1"><text:tab/></text:span><text:span text:style-name="T1">r = y;//r става текущият елемент (y)</text:span></text:p>
            <text:p text:style-name="P11"><text:span text:style-name="T1"><text:tab/></text:span><text:span text:style-name="T1"><text:tab/></text:span><text:span text:style-name="T1">y = t;//y става елементът след y (виж 3 реда нагоре t)</text:span></text:p>
            <text:p text:style-name="P11"><text:span text:style-name="T1"><text:tab/></text:span><text:span text:style-name="T1">}</text:span></text:p>
            <text:p text:style-name="P11"><text:span text:style-name="T1"><text:tab/></text:span></text:p>
            <text:p text:style-name="P11"><text:span text:style-name="T1"><text:tab/></text:span><text:span text:style-name="T1">return r;</text:span></text:p>
            <text:p text:style-name="P11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Обръщане на списък</text:p>
          </draw:text-box>
        </draw:frame>
        <draw:custom-shape draw:style-name="gr2" draw:text-style-name="P17" draw:layer="layout" svg:width="5.141cm" svg:height="1.88cm" svg:x="1.617cm" svg:y="3.667cm">
          <text:p text:style-name="P1"><text:span text:style-name="T11">елемент 1 (y)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5.16cm" svg:height="1.88cm" svg:x="8.77cm" svg:y="3.667cm">
          <text:p text:style-name="P1"><text:span text:style-name="T11">елемент 2 (t)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6.402cm" svg:y="3.598cm">
          <text:p text:style-name="P1"><text:span text:style-name="T11">елемент 3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6.758cm" svg:y1="4.676cm" svg:x2="8.77cm" svg:y2="4.676cm">
          <text:p text:style-name="P11"/>
        </draw:line>
        <draw:line draw:style-name="gr3" draw:text-style-name="P8" draw:layer="layout" svg:x1="13.93cm" svg:y1="4.537cm" svg:x2="16.402cm" svg:y2="4.537cm">
          <text:p text:style-name="P11"/>
        </draw:line>
        <draw:line draw:style-name="gr3" draw:text-style-name="P8" draw:layer="layout" svg:x1="21.102cm" svg:y1="4.537cm" svg:x2="23.751cm" svg:y2="4.537cm">
          <text:p text:style-name="P11"/>
        </draw:line>
        <draw:custom-shape draw:style-name="gr12" draw:text-style-name="P17" draw:layer="layout" svg:width="2.168cm" svg:height="1.88cm" svg:x="23.751cm" svg:y="3.598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24" draw:layer="layout" svg:width="4.7cm" svg:height="1.88cm" svg:x="5.348cm" svg:y="15.924cm">
          <text:p text:style-name="P1"><text:span text:style-name="T11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23" draw:layer="layout" svg:width="4.7cm" svg:height="1.88cm" svg:x="11.62cm" svg:y="15.924cm">
          <text:p text:style-name="P1"><text:span text:style-name="T11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22" draw:layer="layout" svg:width="4.931cm" svg:height="1.88cm" svg:x="18.561cm" svg:y="15.955cm">
          <text:p text:style-name="P1"><text:span text:style-name="T11">елемент 3 (r)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id="id25" draw:layer="layout" svg:width="2.168cm" svg:height="1.88cm" svg:x="0.467cm" svg:y="15.998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17" draw:layer="layout" svg:width="5.051cm" svg:height="1.88cm" svg:x="4.998cm" svg:y="7.125cm">
          <text:p text:style-name="P1"><text:span text:style-name="T11">eлемент 1 (r)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5.058cm" svg:height="1.88cm" svg:x="11.563cm" svg:y="7.125cm">
          <text:p text:style-name="P1"><text:span text:style-name="T11">eлемент 2 (y)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978cm" svg:height="1.88cm" svg:x="18.815cm" svg:y="7.156cm">
          <text:p text:style-name="P1"><text:span text:style-name="T11">елемент 3 (t)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16.621cm" svg:y1="7.995cm" svg:x2="18.815cm" svg:y2="7.995cm">
          <text:p text:style-name="P11"/>
        </draw:line>
        <draw:custom-shape draw:style-name="gr12" draw:text-style-name="P17" draw:id="id18" draw:layer="layout" svg:width="2.168cm" svg:height="1.88cm" svg:x="0.368cm" svg:y="7.199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3.793cm" svg:y1="8.237cm" svg:x2="25.552cm" svg:y2="8.237cm">
          <text:p text:style-name="P11"/>
        </draw:line>
        <draw:custom-shape draw:style-name="gr12" draw:text-style-name="P17" draw:layer="layout" svg:width="2.168cm" svg:height="1.88cm" svg:x="25.552cm" svg:y="7.298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19" draw:layer="layout" svg:width="4.7cm" svg:height="1.88cm" svg:x="5.349cm" svg:y="10.826cm">
          <text:p text:style-name="P1"><text:span text:style-name="T11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21" draw:layer="layout" svg:width="5.107cm" svg:height="1.88cm" svg:x="11.514cm" svg:y="10.826cm">
          <text:p text:style-name="P1"><text:span text:style-name="T11">елемент 2 (r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7" draw:layer="layout" svg:width="5.076cm" svg:height="1.88cm" svg:x="18.717cm" svg:y="10.757cm">
          <text:p text:style-name="P1"><text:span text:style-name="T11">елемент 3 (y)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id="id20" draw:layer="layout" svg:width="2.168cm" svg:height="1.88cm" svg:x="0.368cm" svg:y="10.9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3.793cm" svg:y1="11.738cm" svg:x2="25.552cm" svg:y2="11.738cm">
          <text:p text:style-name="P11"/>
        </draw:line>
        <draw:custom-shape draw:style-name="gr12" draw:text-style-name="P17" draw:layer="layout" svg:width="2.168cm" svg:height="1.88cm" svg:x="25.552cm" svg:y="10.799cm">
          <text:p text:style-name="P1"><text:span text:style-name="T11">NULL</text:span></text:p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6.223cm" svg:y1="3.667cm" svg:x2="6.223cm" svg:y2="5.547cm">
          <text:p text:style-name="P11"/>
        </draw:line>
        <draw:line draw:style-name="gr15" draw:text-style-name="P8" draw:layer="layout" svg:x1="13.423cm" svg:y1="3.667cm" svg:x2="13.423cm" svg:y2="5.547cm">
          <text:p text:style-name="P11"/>
        </draw:line>
        <draw:line draw:style-name="gr15" draw:text-style-name="P8" draw:layer="layout" svg:x1="13.423cm" svg:y1="3.667cm" svg:x2="13.423cm" svg:y2="5.547cm">
          <text:p text:style-name="P11"/>
        </draw:line>
        <draw:line draw:style-name="gr15" draw:text-style-name="P8" draw:layer="layout" svg:x1="20.623cm" svg:y1="3.667cm" svg:x2="20.623cm" svg:y2="5.547cm">
          <text:p text:style-name="P11"/>
        </draw:line>
        <draw:line draw:style-name="gr15" draw:text-style-name="P8" draw:layer="layout" svg:x1="9.523cm" svg:y1="7.125cm" svg:x2="9.523cm" svg:y2="9.005cm">
          <text:p text:style-name="P11"/>
        </draw:line>
        <draw:connector draw:style-name="gr10" draw:text-style-name="P8" draw:layer="layout" svg:x1="10.049cm" svg:y1="8.065cm" svg:x2="2.536cm" svg:y2="8.139cm" draw:start-shape="id17" draw:start-glue-point="1" draw:end-shape="id18" draw:end-glue-point="1">
          <text:p text:style-name="P11"/>
        </draw:connector>
        <draw:line draw:style-name="gr15" draw:text-style-name="P8" draw:layer="layout" svg:x1="16.023cm" svg:y1="7.125cm" svg:x2="16.023cm" svg:y2="9.005cm">
          <text:p text:style-name="P11"/>
        </draw:line>
        <draw:line draw:style-name="gr15" draw:text-style-name="P8" draw:layer="layout" svg:x1="23.323cm" svg:y1="7.167cm" svg:x2="23.323cm" svg:y2="9.047cm">
          <text:p text:style-name="P11"/>
        </draw:line>
        <draw:line draw:style-name="gr15" draw:text-style-name="P8" draw:layer="layout" svg:x1="9.523cm" svg:y1="10.826cm" svg:x2="9.523cm" svg:y2="12.706cm">
          <text:p text:style-name="P11"/>
        </draw:line>
        <draw:line draw:style-name="gr15" draw:text-style-name="P8" draw:layer="layout" svg:x1="16.023cm" svg:y1="10.826cm" svg:x2="16.023cm" svg:y2="12.706cm">
          <text:p text:style-name="P11"/>
        </draw:line>
        <draw:line draw:style-name="gr15" draw:text-style-name="P8" draw:layer="layout" svg:x1="23.323cm" svg:y1="10.767cm" svg:x2="23.323cm" svg:y2="12.637cm">
          <text:p text:style-name="P11"/>
        </draw:line>
        <draw:connector draw:style-name="gr7" draw:text-style-name="P8" draw:layer="layout" svg:x1="10.049cm" svg:y1="11.766cm" svg:x2="2.536cm" svg:y2="11.84cm" draw:start-shape="id19" draw:start-glue-point="1" draw:end-shape="id20" draw:end-glue-point="1">
          <text:p text:style-name="P11"/>
        </draw:connector>
        <draw:connector draw:style-name="gr10" draw:text-style-name="P8" draw:layer="layout" draw:line-skew="0cm 0.466cm" svg:x1="16.621cm" svg:y1="11.766cm" svg:x2="7.699cm" svg:y2="12.706cm" draw:start-shape="id21" draw:start-glue-point="1" draw:end-shape="id19" draw:end-glue-point="2">
          <text:p text:style-name="P11"/>
        </draw:connector>
        <draw:line draw:style-name="gr15" draw:text-style-name="P8" draw:layer="layout" svg:x1="9.523cm" svg:y1="15.924cm" svg:x2="9.523cm" svg:y2="17.804cm">
          <text:p text:style-name="P11"/>
        </draw:line>
        <draw:line draw:style-name="gr15" draw:text-style-name="P8" draw:layer="layout" svg:x1="15.723cm" svg:y1="15.924cm" svg:x2="15.723cm" svg:y2="17.804cm">
          <text:p text:style-name="P11"/>
        </draw:line>
        <draw:line draw:style-name="gr15" draw:text-style-name="P8" draw:layer="layout" svg:x1="23.023cm" svg:y1="15.967cm" svg:x2="23.023cm" svg:y2="17.847cm">
          <text:p text:style-name="P11"/>
        </draw:line>
        <draw:connector draw:style-name="gr10" draw:text-style-name="P8" draw:layer="layout" draw:line-skew="0cm 0.266cm" svg:x1="23.492cm" svg:y1="16.895cm" svg:x2="13.97cm" svg:y2="17.804cm" draw:start-shape="id22" draw:start-glue-point="1" draw:end-shape="id23" draw:end-glue-point="2">
          <text:p text:style-name="P11"/>
        </draw:connector>
        <draw:connector draw:style-name="gr7" draw:text-style-name="P8" draw:layer="layout" draw:line-skew="0cm 0.818cm" svg:x1="16.32cm" svg:y1="16.864cm" svg:x2="7.698cm" svg:y2="17.804cm" draw:start-shape="id23" draw:start-glue-point="1" draw:end-shape="id24" draw:end-glue-point="2">
          <text:p text:style-name="P11"/>
        </draw:connector>
        <draw:connector draw:style-name="gr7" draw:text-style-name="P8" draw:layer="layout" svg:x1="10.048cm" svg:y1="16.864cm" svg:x2="2.635cm" svg:y2="16.938cm" draw:start-shape="id24" draw:start-glue-point="1" draw:end-shape="id25" draw:end-glue-point="1">
          <text:p text:style-name="P11"/>
        </draw:connector>
        <draw:custom-shape draw:style-name="gr12" draw:text-style-name="P17" draw:layer="layout" svg:width="6.44cm" svg:height="1.88cm" svg:x="0.074cm" svg:y="1.699cm">
          <text:p text:style-name="P1"><text:span text:style-name="T11">NULL (</text:span><text:span text:style-name="T13">r</text:span><text:span text:style-name="T11">) - </text:span><text:span text:style-name="T14">инициализация</text:span></text:p>
          <draw:enhanced-geometry svg:viewBox="0 0 21600 21600" draw:type="rectangle" draw:enhanced-path="M 0 0 L 21600 0 21600 21600 0 21600 0 0 Z N"/>
        </draw:custom-shape>
        <draw:frame presentation:style-name="pr13" draw:text-style-name="P14" draw:layer="layout" svg:width="24.369cm" svg:height="13.065cm" svg:x="2.058cm" svg:y="5.653cm" presentation:class="outline" presentation:user-transformed="true">
          <draw:text-box>
            <text:list text:style-name="L3">
              <text:list-item>
                <text:p text:style-name="P14">Итерация 1: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4">Итерация 2: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<text:span text:style-name="T1"/></text:p>
              </text:list-item>
            </text:list>
            <text:list text:style-name="L3">
              <text:list-item>
                <text:p text:style-name="P14">Итерация 3: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1" draw:text-style-name="P1" draw:layer="layout" svg:width="23.912cm" svg:height="3.616cm" svg:x="2.058cm" svg:y="0.73cm" presentation:class="title" presentation:user-transformed="true">
          <draw:text-box>
            <text:p text:style-name="P1">Конвенции за главата и опашката на свързани списъци<text:span text:style-name="T2">1</text:span></text:p>
          </draw:text-box>
        </draw:frame>
        <draw:frame presentation:style-name="pr11" draw:text-style-name="P14" draw:layer="layout" svg:width="24.369cm" svg:height="13.465cm" svg:x="1.158cm" svg:y="5.453cm" presentation:class="outline" presentation:user-transformed="true">
          <draw:text-box>
            <text:list text:style-name="L3">
              <text:list-item>
                <text:p text:style-name="P14">Кръгов, никога празен</text:p>
              </text:list-item>
            </text:list>
            <text:list text:style-name="L3">
              <text:list-item>
                <text:p text:style-name="P18">първо вмъкване</text:p>
              </text:list-item>
            </text:list>
            <text:list text:style-name="L3">
              <text:list-item>
                <text:p text:style-name="P18">вмъкване на t след x</text:p>
              </text:list-item>
            </text:list>
            <text:list text:style-name="L3">
              <text:list-item>
                <text:p text:style-name="P18">изтриване след x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обхождащ цикъл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проверка дали е един елемент</text:p>
              </text:list-item>
            </text:list>
          </draw:text-box>
        </draw:frame>
        <draw:frame draw:style-name="code" draw:text-style-name="P12" draw:layer="layout" svg:width="14.938cm" svg:height="11.577cm" svg:x="13.278cm" svg:y="6.603cm">
          <draw:text-box>
            <text:p text:style-name="P11"><text:span text:style-name="T1">head-&gt;next = head;</text:span></text:p>
            <text:p text:style-name="P11"><text:span text:style-name="T1"/></text:p>
            <text:p text:style-name="P11"><text:span text:style-name="T1">t-&gt;next = x-&gt;next; x-&gt;next = t;</text:span></text:p>
            <text:p text:style-name="P11"><text:span text:style-name="T1"/></text:p>
            <text:p text:style-name="P11"><text:span text:style-name="T1">x-&gt;next = x-&gt;next-&gt;next;</text:span></text:p>
            <text:p text:style-name="P11"><text:span text:style-name="T1"/></text:p>
            <text:p text:style-name="P11"><text:span text:style-name="T1">t = head;</text:span></text:p>
            <text:p text:style-name="P11"><text:span text:style-name="T1">do{... t=t-&gt;next;}while(t!=head);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>if(head-&gt;next == head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2T1">
        <draw:frame presentation:style-name="pr1" draw:text-style-name="P1" draw:layer="layout" svg:width="23.912cm" svg:height="3.616cm" svg:x="2.058cm" svg:y="0.73cm" presentation:class="title" presentation:user-transformed="true">
          <draw:text-box>
            <text:p text:style-name="P1">Конвенции за главата и опашката на свързани списъци<text:span text:style-name="T2">2</text:span></text:p>
          </draw:text-box>
        </draw:frame>
        <draw:frame presentation:style-name="pr11" draw:text-style-name="P14" draw:layer="layout" svg:width="24.369cm" svg:height="13.795cm" svg:x="1.158cm" svg:y="5.453cm" presentation:class="outline" presentation:user-transformed="true">
          <draw:text-box>
            <text:list text:style-name="L3">
              <text:list-item>
                <text:p text:style-name="P14">Указател към началото, нулева опашка</text:p>
              </text:list-item>
            </text:list>
            <text:list text:style-name="L3">
              <text:list-item>
                <text:p text:style-name="P18">инициализиране</text:p>
              </text:list-item>
            </text:list>
            <text:list text:style-name="L3">
              <text:list-item>
                <text:p text:style-name="P18">вмъкване на t след x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изтриване след x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обхождащ цикъл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проверка дали е празен</text:p>
              </text:list-item>
            </text:list>
          </draw:text-box>
        </draw:frame>
        <draw:frame draw:style-name="code" draw:text-style-name="P12" draw:layer="layout" svg:width="14.938cm" svg:height="12.386cm" svg:x="13.061cm" svg:y="6.603cm">
          <draw:text-box>
            <text:p text:style-name="P11"><text:span text:style-name="T1">head = NULL;</text:span></text:p>
            <text:p text:style-name="P11"><text:span text:style-name="T1"/></text:p>
            <text:p text:style-name="P11"><text:span text:style-name="T12">if(x==NULL) {</text:span></text:p>
            <text:p text:style-name="P11"><text:span text:style-name="T12"><text:tab/></text:span><text:span text:style-name="T12">head = t; head-&gt;next = NULL;</text:span></text:p>
            <text:p text:style-name="P11"><text:span text:style-name="T12">} else {</text:span></text:p>
            <text:p text:style-name="P11"><text:span text:style-name="T12"><text:tab/></text:span><text:span text:style-name="T12">t-&gt;next = x-&gt;next; x-&gt;next = t;</text:span></text:p>
            <text:p text:style-name="P11"><text:span text:style-name="T12">}</text:span></text:p>
            <text:p text:style-name="P11"><text:span text:style-name="T1"/></text:p>
            <text:p text:style-name="P11"><text:span text:style-name="T1">t = x-&gt;next; x-&gt;next = t-&gt;next;</text:span></text:p>
            <text:p text:style-name="P11"><text:span text:style-name="T1"/></text:p>
            <text:p text:style-name="P11"><text:span text:style-name="T1"/></text:p>
            <text:p text:style-name="P11"><text:span text:style-name="T1">for(t = head;t!=NULL;t=t-&gt;next)</text:span></text:p>
            <text:p text:style-name="P11"><text:span text:style-name="T1"/></text:p>
            <text:p text:style-name="P11"><text:span text:style-name="T1"/></text:p>
            <text:p text:style-name="P11"><text:span text:style-name="T1">if(head == NULL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1" draw:text-style-name="P1" draw:layer="layout" svg:width="23.912cm" svg:height="3.616cm" svg:x="2.058cm" svg:y="0.73cm" presentation:class="title" presentation:user-transformed="true">
          <draw:text-box>
            <text:p text:style-name="P1">Конвенции за главата и опашката на свързани списъци<text:span text:style-name="T2">3</text:span></text:p>
          </draw:text-box>
        </draw:frame>
        <draw:frame presentation:style-name="pr11" draw:text-style-name="P14" draw:layer="layout" svg:width="24.369cm" svg:height="13.465cm" svg:x="1.158cm" svg:y="5.453cm" presentation:class="outline" presentation:user-transformed="true">
          <draw:text-box>
            <text:list text:style-name="L3">
              <text:list-item>
                <text:p text:style-name="P14">Фиктивен водещ възел , нулева опашка</text:p>
              </text:list-item>
            </text:list>
            <text:list text:style-name="L3">
              <text:list-item>
                <text:p text:style-name="P18">инициализиране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вмъкване на t след x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изтриване след x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обхождащ цикъл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проверка дали е празен</text:p>
              </text:list-item>
            </text:list>
          </draw:text-box>
        </draw:frame>
        <draw:frame draw:style-name="code" draw:text-style-name="P12" draw:layer="layout" svg:width="16.218cm" svg:height="12.386cm" svg:x="12.053cm" svg:y="6.603cm">
          <draw:text-box>
            <text:p text:style-name="P11"><text:span text:style-name="T1">head = malloc(sizeof (*head));</text:span></text:p>
            <text:p text:style-name="P11"><text:span text:style-name="T1">head-&gt;next = NULL;</text:span></text:p>
            <text:p text:style-name="P11"><text:span text:style-name="T1"/></text:p>
            <text:p text:style-name="P11"><text:span text:style-name="T12">t-&gt;next = x-&gt;next; x-&gt;next = t;</text:span></text:p>
            <text:p text:style-name="P11"><text:span text:style-name="T1"/></text:p>
            <text:p text:style-name="P11"><text:span text:style-name="T1"/></text:p>
            <text:p text:style-name="P11"><text:span text:style-name="T1">t = x-&gt;next; x-&gt;next = t-&gt;next;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>for(t = head-&gt;next;t!=NULL;t=t-&gt;next)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>if(head-&gt;next == NULL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1" draw:text-style-name="P1" draw:layer="layout" svg:width="23.912cm" svg:height="3.616cm" svg:x="2.058cm" svg:y="0.73cm" presentation:class="title" presentation:user-transformed="true">
          <draw:text-box>
            <text:p text:style-name="P1">Конвенции за главата и опашката на свързани списъци<text:span text:style-name="T2">4</text:span></text:p>
          </draw:text-box>
        </draw:frame>
        <draw:frame presentation:style-name="pr11" draw:text-style-name="P14" draw:layer="layout" svg:width="24.369cm" svg:height="13.795cm" svg:x="1.158cm" svg:y="5.453cm" presentation:class="outline" presentation:user-transformed="true">
          <draw:text-box>
            <text:list text:style-name="L3">
              <text:list-item>
                <text:p text:style-name="P14">Фиктивни водещи и завършващи възли</text:p>
              </text:list-item>
            </text:list>
            <text:list text:style-name="L3">
              <text:list-item>
                <text:p text:style-name="P18">инициализиране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вмъкване на t след x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изтриване след x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обхождащ цикъл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18">проверка дали е празен</text:p>
              </text:list-item>
            </text:list>
          </draw:text-box>
        </draw:frame>
        <draw:frame draw:style-name="code" draw:text-style-name="P12" draw:layer="layout" svg:width="15.015cm" svg:height="13.195cm" svg:x="12.984cm" svg:y="6.603cm">
          <draw:text-box>
            <text:p text:style-name="P11"><text:span text:style-name="T1"/></text:p>
            <text:p text:style-name="P11"><text:span text:style-name="T1">head = malloc(sizeof (*head));</text:span></text:p>
            <text:p text:style-name="P11"><text:span text:style-name="T1">z = malloc(sizeof (*z));</text:span></text:p>
            <text:p text:style-name="P11"><text:span text:style-name="T1">head-&gt;next = z; z-&gt;next = z;</text:span></text:p>
            <text:p text:style-name="P11"><text:span text:style-name="T1"/></text:p>
            <text:p text:style-name="P11"><text:span text:style-name="T1">t-&gt;next = x-&gt;next; x-&gt;next = t;</text:span></text:p>
            <text:p text:style-name="P11"><text:span text:style-name="T1"/></text:p>
            <text:p text:style-name="P11"><text:span text:style-name="T1"/></text:p>
            <text:p text:style-name="P11"><text:span text:style-name="T1">t = x-&gt;next; x-&gt;next = t-&gt;next;</text:span></text:p>
            <text:p text:style-name="P11"><text:span text:style-name="T1"/></text:p>
            <text:p text:style-name="P11"><text:span text:style-name="T1"/></text:p>
            <text:p text:style-name="P11"><text:span text:style-name="T1">for(t = head-&gt;next;t!=z;t=t-&gt;next)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>if(head-&gt;next == z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Използване на водещ възел</text:p>
          </draw:text-box>
        </draw:frame>
        <draw:frame presentation:style-name="pr11" draw:text-style-name="P14" draw:layer="layout" svg:width="24.369cm" svg:height="13.465cm" svg:x="2.058cm" svg:y="4.653cm" presentation:class="outline" presentation:user-transformed="true">
          <draw:text-box>
            <text:list text:style-name="L3">
              <text:list-item>
                <text:p text:style-name="P14">Още един възел в началото (повече памет)</text:p>
              </text:list-item>
            </text:list>
            <text:list text:style-name="L3">
              <text:list-item>
                <text:p text:style-name="P14">По-лесно се вмъква в началото на списък (не проверяваме дали има елемент или списъкът е празен)</text:p>
              </text:list-item>
            </text:list>
            <text:list text:style-name="L3">
              <text:list-item>
                <text:p text:style-name="P14">Когато искаме да подадем указател към списък като аргумент на функция, която може да променя списъка, в частност да го изтрива (<text:span text:style-name="T7">head-&gt;next = NULL;</text:span>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2" draw:layer="layout" svg:width="26.464cm" svg:height="16.431cm" svg:x="1.464cm" svg:y="3.703cm">
          <draw:text-box>
            <text:p text:style-name="P11"><text:span text:style-name="T1">void empty(Link x) { //със водещ възел</text:span></text:p>
            <text:p text:style-name="P11"><text:span text:style-name="T1"><text:tab/></text:span><text:span text:style-name="T1">x-&gt;next = NULL;</text:span><text:span text:style-name="T1"><text:tab/></text:span><text:span text:style-name="T1">//списъкът вече е празен</text:span></text:p>
            <text:p text:style-name="P11"><text:span text:style-name="T1">}</text:span></text:p>
            <text:p text:style-name="P11"><text:span text:style-name="T1">void empty(Link x) { //без водещ възел</text:span></text:p>
            <text:p text:style-name="P11"><text:span text:style-name="T1"><text:tab/></text:span><text:span text:style-name="T1">x = NULL;//</text:span><text:span text:style-name="T12">ГРЕШКА</text:span><text:span text:style-name="T1"> – x не се променя в извикващата функция</text:span></text:p>
            <text:p text:style-name="P11"><text:span text:style-name="T1">}</text:span><text:span text:style-name="T1"><text:tab/></text:span><text:span text:style-name="T1"><text:tab/></text:span><text:span text:style-name="T1">//тъй като аргументите се предават по-стойност (копие)</text:span></text:p>
            <text:p text:style-name="P11"><text:span text:style-name="T1"/></text:p>
            <text:p text:style-name="P11"><text:span text:style-name="T1">/* без водещ възел не е възможно, тогава се налага да се ползва друг механизъм – като в примера с reverse (резултатният списък се връща като резултат от функцията)*/</text:span></text:p>
            <text:p text:style-name="P11"><text:span text:style-name="T1">Link reverse(Link x) {//без водещ възел</text:span></text:p>
            <text:p text:style-name="P11"><text:span text:style-name="T1"><text:tab/></text:span><text:span text:style-name="T1">Link t, y = x, r = NULL;</text:span></text:p>
            <text:p text:style-name="P11"><text:span text:style-name="T1"><text:tab/></text:span><text:span text:style-name="T1">while (y != NULL) {</text:span></text:p>
            <text:p text:style-name="P11"><text:span text:style-name="T1"><text:tab/></text:span><text:span text:style-name="T1"><text:tab/></text:span><text:span text:style-name="T1">t = y-&gt;next;</text:span></text:p>
            <text:p text:style-name="P11"><text:span text:style-name="T1"><text:tab/></text:span><text:span text:style-name="T1"><text:tab/></text:span><text:span text:style-name="T1">y-&gt;next = r;</text:span></text:p>
            <text:p text:style-name="P11"><text:span text:style-name="T1"><text:tab/></text:span><text:span text:style-name="T1"><text:tab/></text:span><text:span text:style-name="T1">r = y;</text:span></text:p>
            <text:p text:style-name="P11"><text:span text:style-name="T1"><text:tab/></text:span><text:span text:style-name="T1"><text:tab/></text:span><text:span text:style-name="T1">y = t;</text:span></text:p>
            <text:p text:style-name="P11"><text:span text:style-name="T1"><text:tab/></text:span><text:span text:style-name="T1">}</text:span><text:span text:style-name="T1"><text:tab/></text:span></text:p>
            <text:p text:style-name="P11"><text:span text:style-name="T1"><text:tab/></text:span><text:span text:style-name="T1">return r;</text:span></text:p>
            <text:p text:style-name="P11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3T19">
        <draw:frame presentation:style-name="pr1" draw:text-style-name="P1" draw:layer="layout" svg:width="23.912cm" svg:height="3.616cm" svg:x="2.058cm" svg:y="0.73cm" presentation:class="title" presentation:user-transformed="true">
          <draw:text-box>
            <text:p text:style-name="P1">Интерфейс за обработка на списъци<text:span text:style-name="T2">1</text:span></text:p>
          </draw:text-box>
        </draw:frame>
        <draw:frame draw:style-name="code" draw:text-style-name="P12" draw:layer="layout" svg:width="26.382cm" svg:height="13.195cm" svg:x="1.617cm" svg:y="6.303cm">
          <draw:text-box>
            <text:p text:style-name="P11"><text:span text:style-name="T1">typedef struct node * Link;</text:span></text:p>
            <text:p text:style-name="P11"><text:span text:style-name="T1">struct node {</text:span></text:p>
            <text:p text:style-name="P11"><text:span text:style-name="T1"><text:tab/></text:span><text:span text:style-name="T1">ItemType item;//ItemType да е дефинирана някъде другаде...</text:span></text:p>
            <text:p text:style-name="P11"><text:span text:style-name="T1"><text:tab/></text:span><text:span text:style-name="T1">Link next;</text:span></text:p>
            <text:p text:style-name="P11"><text:span text:style-name="T1">};</text:span></text:p>
            <text:p text:style-name="P11"><text:span text:style-name="T1"/></text:p>
            <text:p text:style-name="P11"><text:span text:style-name="T1">void initNodes(ItemType);//инициализиране на списък</text:span></text:p>
            <text:p text:style-name="P11"><text:span text:style-name="T1"/></text:p>
            <text:p text:style-name="P11"><text:span text:style-name="T1">Link newNode(ItemType);//създаване на нов елемент</text:span></text:p>
            <text:p text:style-name="P11"><text:span text:style-name="T1">void freeNode(Link);//освобождаване на паметта за елемент</text:span></text:p>
            <text:p text:style-name="P11"><text:span text:style-name="T1"/></text:p>
            <text:p text:style-name="P11"><text:span text:style-name="T1">void insertNext(Link, Link);//вмъкване на елемент в списъка</text:span></text:p>
            <text:p text:style-name="P11"><text:span text:style-name="T1">Link deleteNext(Link);//изтриване на елемент от списъка</text:span></text:p>
            <text:p text:style-name="P11"><text:span text:style-name="T1"/></text:p>
            <text:p text:style-name="P11"><text:span text:style-name="T1">Link next(Link);//следващ елемент в списъка</text:span></text:p>
            <text:p text:style-name="P11"><text:span text:style-name="T1">ItemType item(Link);//стойност на елемент (Link-&gt;item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darkblue" presentation:presentation-page-layout-name="AL1T0">
        <draw:frame presentation:style-name="pr1" draw:text-style-name="P1" draw:layer="layout" svg:width="23.912cm" svg:height="3.616cm" svg:x="2.058cm" svg:y="0.73cm" presentation:class="title">
          <draw:text-box>
            <text:p text:style-name="P1">Интерфейс за обработка на списъци<text:span text:style-name="T2">2</text:span></text:p>
          </draw:text-box>
        </draw:frame>
        <draw:frame presentation:style-name="pr14" draw:text-style-name="P3" draw:layer="layout" svg:width="24.369cm" svg:height="13.795cm" svg:x="2.058cm" svg:y="5.213cm" presentation:class="subtitle" presentation:user-transformed="true">
          <draw:text-box>
            <text:p text:style-name="P19">Целта е да се направи библиотека, в която се дава възможност за работа със свързани списъци (файлове list.c и list.h).</text:p>
            <text:p text:style-name="P19">След това потребителя ще може да я ползва многократно без значение коя точно конвенция за главата и опашката е използвана в библиотеката. По-късно алгоритмите в нея може да се променят с цел оптимизация (но без да се изменят прототипите на функциите от предния слайд) и въпреки това потребителската програма няма да е необходимо да се променя</text:p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вусвързани списъци<text:span text:style-name="T2">1</text:span></text:p>
          </draw:text-box>
        </draw:frame>
        <draw:frame presentation:style-name="pr11" draw:text-style-name="P14" draw:layer="layout" svg:width="24.369cm" svg:height="13.465cm" svg:x="2.058cm" svg:y="3.753cm" presentation:class="outline" presentation:user-transformed="true">
          <draw:text-box>
            <text:list text:style-name="L3">
              <text:list-item>
                <text:p text:style-name="P14">Чрез добавяне на повече връзки можем да добавим възможността да се <text:span text:style-name="T3">движим обратно</text:span> през свързан списък.</text:p>
              </text:list-item>
            </text:list>
            <text:list text:style-name="L3">
              <text:list-item>
                <text:p text:style-name="P14">Така можем да поддържаме операция „намери елемент, предходен на даден елемент“.</text:p>
              </text:list-item>
            </text:list>
            <text:list text:style-name="L3">
              <text:list-item>
                <text:p text:style-name="P14">Във всеки възел поддържаме <text:span text:style-name="T3">две връзки</text:span> – към предшестващия елемент (prev) и към следващия (next)</text:p>
              </text:list-item>
            </text:list>
          </draw:text-box>
        </draw:frame>
        <draw:custom-shape draw:style-name="gr16" draw:text-style-name="P8" draw:id="id29" draw:layer="layout" svg:width="5.011cm" svg:height="1.363cm" svg:x="3.688cm" svg:y="15.0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0" draw:id="id26" draw:layer="layout" svg:width="4.41cm" svg:height="0.963cm" svg:x="4.009cm" svg:y="15.234cm">
          <draw:text-box>
            <text:p text:style-name="P11"><text:span text:style-name="T3"><text:s text:c="2"/></text:span><text:span text:style-name="T3">Елемент 1</text:span></text:p>
          </draw:text-box>
        </draw:frame>
        <draw:custom-shape draw:style-name="gr16" draw:text-style-name="P8" draw:id="id27" draw:layer="layout" svg:width="5.011cm" svg:height="1.363cm" svg:x="10.989cm" svg:y="15.0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0" draw:id="id28" draw:layer="layout" svg:width="4.41cm" svg:height="0.963cm" svg:x="11.31cm" svg:y="15.235cm">
          <draw:text-box>
            <text:p text:style-name="P11"><text:span text:style-name="T3"><text:s text:c="2"/></text:span><text:span text:style-name="T3">Елемент 2</text:span></text:p>
          </draw:text-box>
        </draw:frame>
        <draw:custom-shape draw:style-name="gr16" draw:text-style-name="P8" draw:id="id30" draw:layer="layout" svg:width="5.011cm" svg:height="1.363cm" svg:x="18.089cm" svg:y="15.0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0" draw:id="id31" draw:layer="layout" svg:width="4.41cm" svg:height="0.963cm" svg:x="18.41cm" svg:y="15.235cm">
          <draw:text-box>
            <text:p text:style-name="P11"><text:span text:style-name="T3"><text:s text:c="2"/></text:span><text:span text:style-name="T3">Елемент 3</text:span></text:p>
          </draw:text-box>
        </draw:frame>
        <draw:connector draw:style-name="gr7" draw:text-style-name="P8" draw:layer="layout" draw:line-skew="-0.724cm -0.543cm" svg:x1="8.419cm" svg:y1="15.715cm" svg:x2="13.494cm" svg:y2="15.035cm" draw:start-shape="id26" draw:start-glue-point="1" draw:end-shape="id27" draw:end-glue-point="0">
          <text:p text:style-name="P11"/>
        </draw:connector>
        <draw:connector draw:style-name="gr7" draw:text-style-name="P8" draw:layer="layout" draw:line-skew="0.699cm 0.622cm" svg:x1="11.31cm" svg:y1="15.716cm" svg:x2="6.193cm" svg:y2="16.397cm" draw:start-shape="id28" draw:start-glue-point="3" draw:end-shape="id29" draw:end-glue-point="2">
          <text:p text:style-name="P11"/>
        </draw:connector>
        <draw:connector draw:style-name="gr3" draw:text-style-name="P8" draw:layer="layout" draw:line-skew="-0.668cm -0.663cm" svg:x1="15.72cm" svg:y1="15.716cm" svg:x2="20.594cm" svg:y2="15.035cm" draw:start-shape="id28" draw:start-glue-point="1" draw:end-shape="id30" draw:end-glue-point="0">
          <text:p text:style-name="P11"/>
        </draw:connector>
        <draw:connector draw:style-name="gr3" draw:text-style-name="P8" draw:layer="layout" draw:line-skew="0.634cm 0.661cm" svg:x1="18.41cm" svg:y1="15.716cm" svg:x2="13.494cm" svg:y2="16.398cm" draw:start-shape="id31" draw:start-glue-point="3" draw:end-shape="id27" draw:end-glue-point="2">
          <text:p text:style-name="P11"/>
        </draw:connector>
        <draw:connector draw:style-name="gr3" draw:text-style-name="P8" draw:layer="layout" svg:x1="22.82cm" svg:y1="15.716cm" svg:x2="26.098cm" svg:y2="14.192cm" draw:start-shape="id31" draw:start-glue-point="1">
          <text:p text:style-name="P11"/>
        </draw:connector>
        <draw:connector draw:style-name="gr3" draw:text-style-name="P8" draw:layer="layout" svg:x1="25.897cm" svg:y1="17.519cm" svg:x2="20.594cm" svg:y2="16.398cm" draw:end-shape="id30" draw:end-glue-point="2">
          <text:p text:style-name="P11"/>
        </draw:connector>
        <draw:connector draw:style-name="gr3" draw:text-style-name="P8" draw:layer="layout" svg:x1="1.483cm" svg:y1="13.951cm" svg:x2="6.193cm" svg:y2="15.034cm" draw:end-shape="id29" draw:end-glue-point="0">
          <text:p text:style-name="P11"/>
        </draw:connector>
        <draw:connector draw:style-name="gr3" draw:text-style-name="P8" draw:layer="layout" svg:x1="4.009cm" svg:y1="15.715cm" svg:x2="1.002cm" svg:y2="17.599cm" draw:start-shape="id26" draw:start-glue-point="3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вусвързани списъци<text:span text:style-name="T2">2</text:span></text:p>
          </draw:text-box>
        </draw:frame>
        <draw:frame presentation:style-name="pr11" draw:text-style-name="P14" draw:layer="layout" svg:width="25.443cm" svg:height="13.465cm" svg:x="2.058cm" svg:y="3.753cm" presentation:class="outline" presentation:user-transformed="true">
          <draw:text-box>
            <text:list text:style-name="L3">
              <text:list-item>
                <text:p text:style-name="P14">Двусвързаният списък заема <text:span text:style-name="T3">повече</text:span> място в паметта, защото всеки негов елемент има още една връзка (prev). Поради това се ползва само когато има реална полза от това (да е двусвързан)</text:p>
              </text:list-item>
            </text:list>
            <text:list text:style-name="L3">
              <text:list-item>
                <text:p text:style-name="P14">За разлика от едносвързан списък при изтриване <text:span text:style-name="T3">не се нуждаем</text:span> от допълнителна информация за предходния възел (нито следващия) – тя се съдържа в самия възел!</text:p>
              </text:list-item>
            </text:list>
          </draw:text-box>
        </draw:frame>
        <draw:custom-shape draw:style-name="gr16" draw:text-style-name="P8" draw:id="id35" draw:layer="layout" svg:width="5.011cm" svg:height="1.363cm" svg:x="3.688cm" svg:y="15.0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32" draw:layer="layout" svg:width="4.41cm" svg:height="1.014cm" svg:x="4.009cm" svg:y="15.234cm">
          <draw:text-box>
            <text:p text:style-name="P11"><text:span text:style-name="T11"><text:s text:c="3"/></text:span><text:span text:style-name="T11">(</text:span><text:span text:style-name="T8">x-&gt;prev</text:span><text:span text:style-name="T11">)</text:span></text:p>
          </draw:text-box>
        </draw:frame>
        <draw:custom-shape draw:style-name="gr16" draw:text-style-name="P8" draw:id="id33" draw:layer="layout" svg:width="5.011cm" svg:height="1.363cm" svg:x="10.989cm" svg:y="15.0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34" draw:layer="layout" svg:width="4.41cm" svg:height="1.014cm" svg:x="11.31cm" svg:y="15.235cm">
          <draw:text-box>
            <text:p text:style-name="P11"><text:span text:style-name="T11"><text:s text:c="10"/></text:span><text:span text:style-name="T8">x</text:span></text:p>
          </draw:text-box>
        </draw:frame>
        <draw:custom-shape draw:style-name="gr16" draw:text-style-name="P8" draw:id="id36" draw:layer="layout" svg:width="5.011cm" svg:height="1.363cm" svg:x="18.089cm" svg:y="15.0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37" draw:layer="layout" svg:width="4.41cm" svg:height="1.014cm" svg:x="18.41cm" svg:y="15.2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7" draw:text-style-name="P8" draw:layer="layout" draw:line-skew="-0.764cm -0.543cm" svg:x1="8.419cm" svg:y1="15.741cm" svg:x2="13.494cm" svg:y2="15.035cm" draw:start-shape="id32" draw:start-glue-point="1" draw:end-shape="id33" draw:end-glue-point="0">
          <text:p text:style-name="P11"/>
        </draw:connector>
        <draw:connector draw:style-name="gr7" draw:text-style-name="P8" draw:layer="layout" draw:line-skew="0.739cm 0.622cm" svg:x1="11.31cm" svg:y1="15.742cm" svg:x2="6.193cm" svg:y2="16.397cm" draw:start-shape="id34" draw:start-glue-point="3" draw:end-shape="id35" draw:end-glue-point="2">
          <text:p text:style-name="P11"/>
        </draw:connector>
        <draw:connector draw:style-name="gr3" draw:text-style-name="P8" draw:layer="layout" draw:line-skew="-0.708cm -0.663cm" svg:x1="15.72cm" svg:y1="15.742cm" svg:x2="20.594cm" svg:y2="15.035cm" draw:start-shape="id34" draw:start-glue-point="1" draw:end-shape="id36" draw:end-glue-point="0">
          <text:p text:style-name="P11"/>
        </draw:connector>
        <draw:connector draw:style-name="gr3" draw:text-style-name="P8" draw:layer="layout" draw:line-skew="0.634cm 0.661cm" svg:x1="18.41cm" svg:y1="15.742cm" svg:x2="13.494cm" svg:y2="16.398cm" draw:start-shape="id37" draw:start-glue-point="3" draw:end-shape="id33" draw:end-glue-point="2">
          <text:p text:style-name="P11"/>
        </draw:connector>
        <draw:connector draw:style-name="gr3" draw:text-style-name="P8" draw:layer="layout" svg:x1="22.82cm" svg:y1="15.742cm" svg:x2="26.098cm" svg:y2="14.192cm" draw:start-shape="id37" draw:start-glue-point="1">
          <text:p text:style-name="P11"/>
        </draw:connector>
        <draw:connector draw:style-name="gr3" draw:text-style-name="P8" draw:layer="layout" svg:x1="25.897cm" svg:y1="17.519cm" svg:x2="20.594cm" svg:y2="16.398cm" draw:end-shape="id36" draw:end-glue-point="2">
          <text:p text:style-name="P11"/>
        </draw:connector>
        <draw:connector draw:style-name="gr3" draw:text-style-name="P8" draw:layer="layout" svg:x1="1.483cm" svg:y1="13.951cm" svg:x2="6.193cm" svg:y2="15.034cm" draw:end-shape="id35" draw:end-glue-point="0">
          <text:p text:style-name="P11"/>
        </draw:connector>
        <draw:connector draw:style-name="gr3" draw:text-style-name="P8" draw:layer="layout" svg:x1="4.009cm" svg:y1="15.741cm" svg:x2="1.002cm" svg:y2="17.599cm" draw:start-shape="id32" draw:start-glue-point="3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вусвързани списъци<text:span text:style-name="T2">3</text:span></text:p>
          </draw:text-box>
        </draw:frame>
        <draw:frame presentation:style-name="pr11" draw:text-style-name="P14" draw:layer="layout" svg:width="24.369cm" svg:height="13.465cm" svg:x="2.058cm" svg:y="3.753cm" presentation:class="outline" presentation:user-transformed="true">
          <draw:text-box>
            <text:list text:style-name="L3">
              <text:list-item>
                <text:p text:style-name="P14">С фиктивни възли или кръгов списък можем да <text:span text:style-name="T3">гарантираме</text:span>, че възлите <text:span text:style-name="T7">x</text:span>, <text:span text:style-name="T7">x-&gt;next-&gt;prev</text:span> и <text:span text:style-name="T7">x-&gt;prev-&gt;next</text:span> са едно и също нещо за всеки възел в двусвързан списък. Ако нямаше фиктивен възел в началото, за първия елемент имаме: <text:span text:style-name="T7">x-&gt;prev = NULL</text:span>, <text:span text:style-name="T7">x-&gt;prev-&gt;next</text:span> е грешно (<text:span text:style-name="T7">NULL-&gt;next</text:span> е грешно!)</text:p>
              </text:list-item>
            </text:list>
          </draw:text-box>
        </draw:frame>
        <draw:frame draw:style-name="gr17" draw:text-style-name="P22" draw:layer="layout" svg:width="4.29cm" svg:height="1.691cm" svg:x="3.567cm" svg:y="14.934cm">
          <draw:text-box>
            <text:p text:style-name="P1"><text:span text:style-name="T8">NULL</text:span></text:p>
            <text:p text:style-name="P11"><text:span text:style-name="T8">(x-&gt;prev)</text:span></text:p>
          </draw:text-box>
        </draw:frame>
        <draw:custom-shape draw:style-name="gr16" draw:text-style-name="P8" draw:id="id41" draw:layer="layout" svg:width="5.011cm" svg:height="1.363cm" svg:x="10.989cm" svg:y="15.0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38" draw:layer="layout" svg:width="4.41cm" svg:height="1.014cm" svg:x="11.31cm" svg:y="15.235cm">
          <draw:text-box>
            <text:p text:style-name="P11"><text:span text:style-name="T11"><text:s text:c="10"/></text:span><text:span text:style-name="T8">x</text:span></text:p>
          </draw:text-box>
        </draw:frame>
        <draw:custom-shape draw:style-name="gr16" draw:text-style-name="P8" draw:id="id39" draw:layer="layout" svg:width="5.011cm" svg:height="1.363cm" svg:x="18.089cm" svg:y="15.0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40" draw:layer="layout" svg:width="4.41cm" svg:height="1.014cm" svg:x="18.41cm" svg:y="15.2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3" draw:text-style-name="P8" draw:layer="layout" draw:line-skew="-0.708cm -0.663cm" svg:x1="15.72cm" svg:y1="15.742cm" svg:x2="20.594cm" svg:y2="15.035cm" draw:start-shape="id38" draw:start-glue-point="1" draw:end-shape="id39" draw:end-glue-point="0">
          <text:p text:style-name="P11"/>
        </draw:connector>
        <draw:connector draw:style-name="gr3" draw:text-style-name="P8" draw:layer="layout" draw:line-skew="0.674cm 0.661cm" svg:x1="18.41cm" svg:y1="15.742cm" svg:x2="13.494cm" svg:y2="16.398cm" draw:start-shape="id40" draw:start-glue-point="3" draw:end-shape="id41" draw:end-glue-point="2">
          <text:p text:style-name="P11"/>
        </draw:connector>
        <draw:connector draw:style-name="gr3" draw:text-style-name="P8" draw:layer="layout" svg:x1="22.82cm" svg:y1="15.742cm" svg:x2="26.098cm" svg:y2="14.192cm" draw:start-shape="id40" draw:start-glue-point="1">
          <text:p text:style-name="P11"/>
        </draw:connector>
        <draw:connector draw:style-name="gr3" draw:text-style-name="P8" draw:layer="layout" svg:x1="25.897cm" svg:y1="17.519cm" svg:x2="20.594cm" svg:y2="16.398cm" draw:end-shape="id39" draw:end-glue-point="2">
          <text:p text:style-name="P11"/>
        </draw:connector>
        <draw:line draw:style-name="gr7" draw:text-style-name="P8" draw:layer="layout" svg:x1="11.31cm" svg:y1="15.715cm" svg:x2="7.897cm" svg:y2="15.715cm">
          <text:p text:style-name="P11"/>
        </draw:line>
        <presentation:notes draw:style-name="dp2">
          <draw:page-thumbnail draw:style-name="gr1" draw:layer="layout" svg:width="14.091cm" svg:height="9.671cm" svg:x="3.749cm" svg:y="2.683cm" draw:page-number="3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1</text:span></text:p>
          </draw:text-box>
        </draw:frame>
        <draw:custom-shape draw:style-name="gr16" draw:text-style-name="P8" draw:id="id45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42" draw:layer="layout" svg:width="4.41cm" svg:height="1.014cm" svg:x="4.009cm" svg:y="14.434cm">
          <draw:text-box>
            <text:p text:style-name="P11"><text:span text:style-name="T11"><text:s text:c="3"/></text:span><text:span text:style-name="T11">(</text:span><text:span text:style-name="T8">x-&gt;prev</text:span><text:span text:style-name="T11">)</text:span></text:p>
          </draw:text-box>
        </draw:frame>
        <draw:custom-shape draw:style-name="gr16" draw:text-style-name="P8" draw:id="id43" draw:layer="layout" svg:width="5.011cm" svg:height="1.363cm" svg:x="10.9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44" draw:layer="layout" svg:width="4.41cm" svg:height="1.014cm" svg:x="11.31cm" svg:y="14.435cm">
          <draw:text-box>
            <text:p text:style-name="P11"><text:span text:style-name="T11"><text:s text:c="10"/></text:span><text:span text:style-name="T8">x</text:span></text:p>
          </draw:text-box>
        </draw:frame>
        <draw:custom-shape draw:style-name="gr16" draw:text-style-name="P8" draw:id="id46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47" draw:layer="layout" svg:width="4.41cm" svg:height="1.014cm" svg:x="18.41cm" svg:y="14.4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7" draw:text-style-name="P8" draw:layer="layout" draw:line-skew="-0.764cm -0.543cm" svg:x1="8.419cm" svg:y1="14.941cm" svg:x2="13.494cm" svg:y2="14.235cm" draw:start-shape="id42" draw:start-glue-point="1" draw:end-shape="id43" draw:end-glue-point="0">
          <text:p text:style-name="P11"/>
        </draw:connector>
        <draw:connector draw:style-name="gr7" draw:text-style-name="P8" draw:layer="layout" draw:line-skew="0.699cm 0.622cm" svg:x1="11.31cm" svg:y1="14.942cm" svg:x2="6.193cm" svg:y2="15.597cm" draw:start-shape="id44" draw:start-glue-point="3" draw:end-shape="id45" draw:end-glue-point="2">
          <text:p text:style-name="P11"/>
        </draw:connector>
        <draw:connector draw:style-name="gr3" draw:text-style-name="P8" draw:layer="layout" draw:line-skew="-0.668cm -0.663cm" svg:x1="15.72cm" svg:y1="14.942cm" svg:x2="20.594cm" svg:y2="14.235cm" draw:start-shape="id44" draw:start-glue-point="1" draw:end-shape="id46" draw:end-glue-point="0">
          <text:p text:style-name="P11"/>
        </draw:connector>
        <draw:connector draw:style-name="gr3" draw:text-style-name="P8" draw:layer="layout" draw:line-skew="0.634cm 0.661cm" svg:x1="18.41cm" svg:y1="14.942cm" svg:x2="13.494cm" svg:y2="15.598cm" draw:start-shape="id47" draw:start-glue-point="3" draw:end-shape="id43" draw:end-glue-point="2">
          <text:p text:style-name="P11"/>
        </draw:connector>
        <draw:connector draw:style-name="gr3" draw:text-style-name="P8" draw:layer="layout" svg:x1="22.82cm" svg:y1="14.942cm" svg:x2="26.098cm" svg:y2="13.392cm" draw:start-shape="id47" draw:start-glue-point="1">
          <text:p text:style-name="P11"/>
        </draw:connector>
        <draw:connector draw:style-name="gr3" draw:text-style-name="P8" draw:layer="layout" svg:x1="25.897cm" svg:y1="16.719cm" svg:x2="20.594cm" svg:y2="15.598cm" draw:end-shape="id46" draw:end-glue-point="2">
          <text:p text:style-name="P11"/>
        </draw:connector>
        <draw:connector draw:style-name="gr3" draw:text-style-name="P8" draw:layer="layout" svg:x1="1.483cm" svg:y1="13.151cm" svg:x2="6.193cm" svg:y2="14.234cm" draw:end-shape="id45" draw:end-glue-point="0">
          <text:p text:style-name="P11"/>
        </draw:connector>
        <draw:connector draw:style-name="gr3" draw:text-style-name="P8" draw:layer="layout" svg:x1="4.009cm" svg:y1="14.941cm" svg:x2="1.002cm" svg:y2="16.799cm" draw:start-shape="id42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Указателят към възела е <text:span text:style-name="T3">достатъчна</text:span> информация за да можем да го изтрием от списъка (за <text:span text:style-name="T3">разлика</text:span> от едносвързан списък)!</text:p>
              </text:list-item>
            </text:list>
            <text:list text:style-name="L3">
              <text:list-item>
                <text:p text:style-name="P14">Последователността е от значение!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2</text:span></text:p>
          </draw:text-box>
        </draw:frame>
        <draw:custom-shape draw:style-name="gr16" draw:text-style-name="P8" draw:id="id51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48" draw:layer="layout" svg:width="4.41cm" svg:height="1.014cm" svg:x="4.009cm" svg:y="14.434cm">
          <draw:text-box>
            <text:p text:style-name="P11"><text:span text:style-name="T11"><text:s text:c="3"/></text:span><text:span text:style-name="T11">(</text:span><text:span text:style-name="T8">x-&gt;prev</text:span><text:span text:style-name="T11">)</text:span></text:p>
          </draw:text-box>
        </draw:frame>
        <draw:custom-shape draw:style-name="gr16" draw:text-style-name="P8" draw:id="id49" draw:layer="layout" svg:width="5.011cm" svg:height="1.363cm" svg:x="10.9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50" draw:layer="layout" svg:width="4.41cm" svg:height="1.014cm" svg:x="11.31cm" svg:y="14.435cm">
          <draw:text-box>
            <text:p text:style-name="P11"><text:span text:style-name="T11"><text:s text:c="10"/></text:span><text:span text:style-name="T8">x</text:span></text:p>
          </draw:text-box>
        </draw:frame>
        <draw:custom-shape draw:style-name="gr16" draw:text-style-name="P8" draw:id="id52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53" draw:layer="layout" svg:width="4.41cm" svg:height="1.014cm" svg:x="18.41cm" svg:y="14.4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7" draw:text-style-name="P8" draw:layer="layout" draw:line-skew="-0.764cm -0.543cm" svg:x1="8.419cm" svg:y1="14.941cm" svg:x2="13.494cm" svg:y2="14.235cm" draw:start-shape="id48" draw:start-glue-point="1" draw:end-shape="id49" draw:end-glue-point="0">
          <text:p text:style-name="P11"/>
        </draw:connector>
        <draw:connector draw:style-name="gr7" draw:text-style-name="P8" draw:layer="layout" draw:line-skew="0.699cm 0.622cm" svg:x1="11.31cm" svg:y1="14.942cm" svg:x2="6.193cm" svg:y2="15.597cm" draw:start-shape="id50" draw:start-glue-point="3" draw:end-shape="id51" draw:end-glue-point="2">
          <text:p text:style-name="P11"/>
        </draw:connector>
        <draw:connector draw:style-name="gr3" draw:text-style-name="P8" draw:layer="layout" draw:line-skew="-0.708cm -0.663cm" svg:x1="15.72cm" svg:y1="14.942cm" svg:x2="20.594cm" svg:y2="14.235cm" draw:start-shape="id50" draw:start-glue-point="1" draw:end-shape="id52" draw:end-glue-point="0">
          <text:p text:style-name="P11"/>
        </draw:connector>
        <draw:connector draw:style-name="gr4" draw:text-style-name="P8" draw:layer="layout" draw:line-skew="4.324cm 2.304cm" svg:x1="18.41cm" svg:y1="14.942cm" svg:x2="6.193cm" svg:y2="15.597cm" draw:start-shape="id53" draw:start-glue-point="3" draw:end-shape="id51" draw:end-glue-point="2">
          <text:p text:style-name="P11"/>
        </draw:connector>
        <draw:connector draw:style-name="gr3" draw:text-style-name="P8" draw:layer="layout" svg:x1="22.82cm" svg:y1="14.942cm" svg:x2="26.098cm" svg:y2="13.392cm" draw:start-shape="id53" draw:start-glue-point="1">
          <text:p text:style-name="P11"/>
        </draw:connector>
        <draw:connector draw:style-name="gr3" draw:text-style-name="P8" draw:layer="layout" svg:x1="25.897cm" svg:y1="16.719cm" svg:x2="20.594cm" svg:y2="15.598cm" draw:end-shape="id52" draw:end-glue-point="2">
          <text:p text:style-name="P11"/>
        </draw:connector>
        <draw:connector draw:style-name="gr3" draw:text-style-name="P8" draw:layer="layout" svg:x1="1.483cm" svg:y1="13.151cm" svg:x2="6.193cm" svg:y2="14.234cm" draw:end-shape="id51" draw:end-glue-point="0">
          <text:p text:style-name="P11"/>
        </draw:connector>
        <draw:connector draw:style-name="gr3" draw:text-style-name="P8" draw:layer="layout" svg:x1="4.009cm" svg:y1="14.941cm" svg:x2="1.002cm" svg:y2="16.799cm" draw:start-shape="id48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Насочваме <text:span text:style-name="T7">x-&gt;next-&gt;prev</text:span> към <text:span text:style-name="T7">x-&gt;prev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3</text:span></text:p>
          </draw:text-box>
        </draw:frame>
        <draw:custom-shape draw:style-name="gr16" draw:text-style-name="P8" draw:id="id55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58" draw:layer="layout" svg:width="4.41cm" svg:height="1.014cm" svg:x="4.009cm" svg:y="14.434cm">
          <draw:text-box>
            <text:p text:style-name="P11"><text:span text:style-name="T11"><text:s text:c="3"/></text:span><text:span text:style-name="T11">(</text:span><text:span text:style-name="T8">x-&gt;prev</text:span><text:span text:style-name="T11">)</text:span></text:p>
          </draw:text-box>
        </draw:frame>
        <draw:custom-shape draw:style-name="gr16" draw:text-style-name="P8" draw:layer="layout" svg:width="5.011cm" svg:height="1.363cm" svg:x="10.9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54" draw:layer="layout" svg:width="4.41cm" svg:height="1.014cm" svg:x="11.31cm" svg:y="14.435cm">
          <draw:text-box>
            <text:p text:style-name="P11"><text:span text:style-name="T11"><text:s text:c="10"/></text:span><text:span text:style-name="T8">x</text:span></text:p>
          </draw:text-box>
        </draw:frame>
        <draw:custom-shape draw:style-name="gr16" draw:text-style-name="P8" draw:id="id56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57" draw:layer="layout" svg:width="4.41cm" svg:height="1.014cm" svg:x="18.41cm" svg:y="14.4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7" draw:text-style-name="P8" draw:layer="layout" draw:line-skew="0.699cm 0.622cm" svg:x1="11.31cm" svg:y1="14.942cm" svg:x2="6.193cm" svg:y2="15.597cm" draw:start-shape="id54" draw:start-glue-point="3" draw:end-shape="id55" draw:end-glue-point="2">
          <text:p text:style-name="P11"/>
        </draw:connector>
        <draw:connector draw:style-name="gr3" draw:text-style-name="P8" draw:layer="layout" draw:line-skew="-0.708cm -0.663cm" svg:x1="15.72cm" svg:y1="14.942cm" svg:x2="20.594cm" svg:y2="14.235cm" draw:start-shape="id54" draw:start-glue-point="1" draw:end-shape="id56" draw:end-glue-point="0">
          <text:p text:style-name="P11"/>
        </draw:connector>
        <draw:connector draw:style-name="gr4" draw:text-style-name="P8" draw:layer="layout" draw:line-skew="4.324cm 2.304cm" svg:x1="18.41cm" svg:y1="14.942cm" svg:x2="6.193cm" svg:y2="15.597cm" draw:start-shape="id57" draw:start-glue-point="3" draw:end-shape="id55" draw:end-glue-point="2">
          <text:p text:style-name="P11"/>
        </draw:connector>
        <draw:connector draw:style-name="gr3" draw:text-style-name="P8" draw:layer="layout" svg:x1="22.82cm" svg:y1="14.942cm" svg:x2="26.098cm" svg:y2="13.392cm" draw:start-shape="id57" draw:start-glue-point="1">
          <text:p text:style-name="P11"/>
        </draw:connector>
        <draw:connector draw:style-name="gr3" draw:text-style-name="P8" draw:layer="layout" svg:x1="25.897cm" svg:y1="16.719cm" svg:x2="20.594cm" svg:y2="15.598cm" draw:end-shape="id56" draw:end-glue-point="2">
          <text:p text:style-name="P11"/>
        </draw:connector>
        <draw:connector draw:style-name="gr3" draw:text-style-name="P8" draw:layer="layout" svg:x1="1.483cm" svg:y1="13.151cm" svg:x2="6.193cm" svg:y2="14.234cm" draw:end-shape="id55" draw:end-glue-point="0">
          <text:p text:style-name="P11"/>
        </draw:connector>
        <draw:connector draw:style-name="gr3" draw:text-style-name="P8" draw:layer="layout" svg:x1="4.009cm" svg:y1="14.941cm" svg:x2="1.002cm" svg:y2="16.799cm" draw:start-shape="id58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Насочваме <text:span text:style-name="T7">x-&gt;prev-&gt;next</text:span> към <text:span text:style-name="T7">x-&gt;next</text:span></text:p>
              </text:list-item>
            </text:list>
          </draw:text-box>
        </draw:frame>
        <draw:connector draw:style-name="gr10" draw:text-style-name="P8" draw:layer="layout" draw:line-skew="-4.314cm -1.387cm" svg:x1="8.419cm" svg:y1="14.941cm" svg:x2="20.594cm" svg:y2="14.235cm" draw:start-shape="id58" draw:start-glue-point="1" draw:end-shape="id56" draw:end-glue-point="0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4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4</text:span></text:p>
          </draw:text-box>
        </draw:fram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Освобождаваме мястото заделено за <text:span text:style-name="T7">x</text:span></text:p>
              </text:list-item>
            </text:list>
          </draw:text-box>
        </draw:frame>
        <draw:line draw:style-name="gr5" draw:text-style-name="P8" draw:layer="layout" svg:x1="11.184cm" svg:y1="12.614cm" svg:x2="15.795cm" svg:y2="17.225cm">
          <text:p text:style-name="P11"/>
        </draw:line>
        <draw:line draw:style-name="gr5" draw:text-style-name="P8" draw:layer="layout" svg:x1="11.184cm" svg:y1="17.225cm" svg:x2="15.795cm" svg:y2="12.614cm">
          <text:p text:style-name="P11"/>
        </draw:line>
        <draw:custom-shape draw:style-name="gr16" draw:text-style-name="P8" draw:id="id60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63" draw:layer="layout" svg:width="4.41cm" svg:height="1.014cm" svg:x="4.009cm" svg:y="14.434cm">
          <draw:text-box>
            <text:p text:style-name="P11"><text:span text:style-name="T11"><text:s text:c="3"/></text:span><text:span text:style-name="T11">(</text:span><text:span text:style-name="T8">x-&gt;prev</text:span><text:span text:style-name="T11">)</text:span></text:p>
          </draw:text-box>
        </draw:frame>
        <draw:custom-shape draw:style-name="gr16" draw:text-style-name="P8" draw:layer="layout" svg:width="5.011cm" svg:height="1.363cm" svg:x="10.9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59" draw:layer="layout" svg:width="4.41cm" svg:height="1.014cm" svg:x="11.31cm" svg:y="14.435cm">
          <draw:text-box>
            <text:p text:style-name="P11"><text:span text:style-name="T11"><text:s text:c="10"/></text:span><text:span text:style-name="T8">x</text:span></text:p>
          </draw:text-box>
        </draw:frame>
        <draw:custom-shape draw:style-name="gr16" draw:text-style-name="P8" draw:id="id61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62" draw:layer="layout" svg:width="4.41cm" svg:height="1.014cm" svg:x="18.41cm" svg:y="14.4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7" draw:text-style-name="P8" draw:layer="layout" draw:line-skew="0.739cm 0.622cm" svg:x1="11.31cm" svg:y1="14.942cm" svg:x2="6.193cm" svg:y2="15.597cm" draw:start-shape="id59" draw:start-glue-point="3" draw:end-shape="id60" draw:end-glue-point="2">
          <text:p text:style-name="P11"/>
        </draw:connector>
        <draw:connector draw:style-name="gr3" draw:text-style-name="P8" draw:layer="layout" draw:line-skew="-0.708cm -0.663cm" svg:x1="15.72cm" svg:y1="14.942cm" svg:x2="20.594cm" svg:y2="14.235cm" draw:start-shape="id59" draw:start-glue-point="1" draw:end-shape="id61" draw:end-glue-point="0">
          <text:p text:style-name="P11"/>
        </draw:connector>
        <draw:connector draw:style-name="gr4" draw:text-style-name="P8" draw:layer="layout" draw:line-skew="4.324cm 2.304cm" svg:x1="18.41cm" svg:y1="14.942cm" svg:x2="6.193cm" svg:y2="15.597cm" draw:start-shape="id62" draw:start-glue-point="3" draw:end-shape="id60" draw:end-glue-point="2">
          <text:p text:style-name="P11"/>
        </draw:connector>
        <draw:connector draw:style-name="gr3" draw:text-style-name="P8" draw:layer="layout" svg:x1="22.82cm" svg:y1="14.942cm" svg:x2="26.098cm" svg:y2="13.392cm" draw:start-shape="id62" draw:start-glue-point="1">
          <text:p text:style-name="P11"/>
        </draw:connector>
        <draw:connector draw:style-name="gr3" draw:text-style-name="P8" draw:layer="layout" svg:x1="25.897cm" svg:y1="16.719cm" svg:x2="20.594cm" svg:y2="15.598cm" draw:end-shape="id61" draw:end-glue-point="2">
          <text:p text:style-name="P11"/>
        </draw:connector>
        <draw:connector draw:style-name="gr3" draw:text-style-name="P8" draw:layer="layout" svg:x1="1.483cm" svg:y1="13.151cm" svg:x2="6.193cm" svg:y2="14.234cm" draw:end-shape="id60" draw:end-glue-point="0">
          <text:p text:style-name="P11"/>
        </draw:connector>
        <draw:connector draw:style-name="gr3" draw:text-style-name="P8" draw:layer="layout" svg:x1="4.009cm" svg:y1="14.941cm" svg:x2="1.002cm" svg:y2="16.799cm" draw:start-shape="id63" draw:start-glue-point="3">
          <text:p text:style-name="P11"/>
        </draw:connector>
        <draw:connector draw:style-name="gr10" draw:text-style-name="P8" draw:layer="layout" draw:line-skew="-4.354cm -1.387cm" svg:x1="8.419cm" svg:y1="14.941cm" svg:x2="20.594cm" svg:y2="14.235cm" draw:start-shape="id63" draw:start-glue-point="1" draw:end-shape="id61" draw:end-glue-point="0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4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Изтриване в двусвързан списък<text:span text:style-name="T2">5</text:span></text:p>
          </draw:text-box>
        </draw:frame>
        <draw:custom-shape draw:style-name="gr16" draw:text-style-name="P8" draw:id="id65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67" draw:layer="layout" svg:width="4.41cm" svg:height="1.014cm" svg:x="4.009cm" svg:y="14.434cm">
          <draw:text-box>
            <text:p text:style-name="P11"><text:span text:style-name="T11"><text:s text:c="3"/></text:span><text:span text:style-name="T11">(</text:span><text:span text:style-name="T8">x-&gt;prev</text:span><text:span text:style-name="T11">)</text:span></text:p>
          </draw:text-box>
        </draw:frame>
        <draw:custom-shape draw:style-name="gr16" draw:text-style-name="P8" draw:id="id66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64" draw:layer="layout" svg:width="4.41cm" svg:height="1.014cm" svg:x="18.41cm" svg:y="14.4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4" draw:text-style-name="P8" draw:layer="layout" draw:line-skew="4.284cm 2.304cm" svg:x1="18.41cm" svg:y1="14.942cm" svg:x2="6.193cm" svg:y2="15.597cm" draw:start-shape="id64" draw:start-glue-point="3" draw:end-shape="id65" draw:end-glue-point="2">
          <text:p text:style-name="P11"/>
        </draw:connector>
        <draw:connector draw:style-name="gr3" draw:text-style-name="P8" draw:layer="layout" svg:x1="22.82cm" svg:y1="14.942cm" svg:x2="26.098cm" svg:y2="13.392cm" draw:start-shape="id64" draw:start-glue-point="1">
          <text:p text:style-name="P11"/>
        </draw:connector>
        <draw:connector draw:style-name="gr3" draw:text-style-name="P8" draw:layer="layout" svg:x1="25.897cm" svg:y1="16.719cm" svg:x2="20.594cm" svg:y2="15.598cm" draw:end-shape="id66" draw:end-glue-point="2">
          <text:p text:style-name="P11"/>
        </draw:connector>
        <draw:connector draw:style-name="gr3" draw:text-style-name="P8" draw:layer="layout" svg:x1="1.483cm" svg:y1="13.151cm" svg:x2="6.193cm" svg:y2="14.234cm" draw:end-shape="id65" draw:end-glue-point="0">
          <text:p text:style-name="P11"/>
        </draw:connector>
        <draw:connector draw:style-name="gr3" draw:text-style-name="P8" draw:layer="layout" svg:x1="4.009cm" svg:y1="14.941cm" svg:x2="1.002cm" svg:y2="16.799cm" draw:start-shape="id67" draw:start-glue-point="3">
          <text:p text:style-name="P11"/>
        </draw:connector>
        <draw:connector draw:style-name="gr10" draw:text-style-name="P8" draw:layer="layout" draw:line-skew="-4.354cm -1.387cm" svg:x1="8.419cm" svg:y1="14.941cm" svg:x2="20.594cm" svg:y2="14.235cm" draw:start-shape="id67" draw:start-glue-point="1" draw:end-shape="id66" draw:end-glue-point="0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6</text:span></text:p>
          </draw:text-box>
        </draw:fram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Ако не се спази тази последователност списъкът ще се <text:span text:style-name="T3">разкъса</text:span> понеже ще загубим информация за следващия елемент. Това е често срещана <text:span text:style-name="T3">грешка</text:span>!</text:p>
              </text:list-item>
            </text:list>
          </draw:text-box>
        </draw:frame>
        <draw:line draw:style-name="gr5" draw:text-style-name="P8" draw:layer="layout" svg:x1="11.184cm" svg:y1="12.614cm" svg:x2="15.795cm" svg:y2="17.225cm">
          <text:p text:style-name="P11"/>
        </draw:line>
        <draw:line draw:style-name="gr5" draw:text-style-name="P8" draw:layer="layout" svg:x1="11.184cm" svg:y1="17.225cm" svg:x2="15.795cm" svg:y2="12.614cm">
          <text:p text:style-name="P11"/>
        </draw:line>
        <draw:custom-shape draw:style-name="gr16" draw:text-style-name="P8" draw:id="id71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68" draw:layer="layout" svg:width="4.41cm" svg:height="1.014cm" svg:x="4.009cm" svg:y="14.434cm">
          <draw:text-box>
            <text:p text:style-name="P11"><text:span text:style-name="T11"><text:s text:c="3"/></text:span><text:span text:style-name="T11">(</text:span><text:span text:style-name="T8">x-&gt;prev</text:span><text:span text:style-name="T11">)</text:span></text:p>
          </draw:text-box>
        </draw:frame>
        <draw:custom-shape draw:style-name="gr16" draw:text-style-name="P8" draw:id="id69" draw:layer="layout" svg:width="5.011cm" svg:height="1.363cm" svg:x="10.9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70" draw:layer="layout" svg:width="4.41cm" svg:height="1.014cm" svg:x="11.31cm" svg:y="14.435cm">
          <draw:text-box>
            <text:p text:style-name="P11"><text:span text:style-name="T11"><text:s text:c="10"/></text:span><text:span text:style-name="T8">x</text:span></text:p>
          </draw:text-box>
        </draw:frame>
        <draw:custom-shape draw:style-name="gr16" draw:text-style-name="P8" draw:id="id72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73" draw:layer="layout" svg:width="4.41cm" svg:height="1.014cm" svg:x="18.41cm" svg:y="14.4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7" draw:text-style-name="P8" draw:layer="layout" draw:line-skew="-0.764cm -0.543cm" svg:x1="8.419cm" svg:y1="14.941cm" svg:x2="13.494cm" svg:y2="14.235cm" draw:start-shape="id68" draw:start-glue-point="1" draw:end-shape="id69" draw:end-glue-point="0">
          <text:p text:style-name="P11"/>
        </draw:connector>
        <draw:connector draw:style-name="gr7" draw:text-style-name="P8" draw:layer="layout" draw:line-skew="0.739cm 0.622cm" svg:x1="11.31cm" svg:y1="14.942cm" svg:x2="6.193cm" svg:y2="15.597cm" draw:start-shape="id70" draw:start-glue-point="3" draw:end-shape="id71" draw:end-glue-point="2">
          <text:p text:style-name="P11"/>
        </draw:connector>
        <draw:connector draw:style-name="gr3" draw:text-style-name="P8" draw:layer="layout" draw:line-skew="-0.708cm -0.663cm" svg:x1="15.72cm" svg:y1="14.942cm" svg:x2="20.594cm" svg:y2="14.235cm" draw:start-shape="id70" draw:start-glue-point="1" draw:end-shape="id72" draw:end-glue-point="0">
          <text:p text:style-name="P11"/>
        </draw:connector>
        <draw:connector draw:style-name="gr3" draw:text-style-name="P8" draw:layer="layout" draw:line-skew="0.634cm 0.661cm" svg:x1="18.41cm" svg:y1="14.942cm" svg:x2="13.494cm" svg:y2="15.598cm" draw:start-shape="id73" draw:start-glue-point="3" draw:end-shape="id69" draw:end-glue-point="2">
          <text:p text:style-name="P11"/>
        </draw:connector>
        <draw:connector draw:style-name="gr3" draw:text-style-name="P8" draw:layer="layout" svg:x1="22.82cm" svg:y1="14.942cm" svg:x2="26.098cm" svg:y2="13.392cm" draw:start-shape="id73" draw:start-glue-point="1">
          <text:p text:style-name="P11"/>
        </draw:connector>
        <draw:connector draw:style-name="gr3" draw:text-style-name="P8" draw:layer="layout" svg:x1="25.897cm" svg:y1="16.719cm" svg:x2="20.594cm" svg:y2="15.598cm" draw:end-shape="id72" draw:end-glue-point="2">
          <text:p text:style-name="P11"/>
        </draw:connector>
        <draw:connector draw:style-name="gr3" draw:text-style-name="P8" draw:layer="layout" svg:x1="1.483cm" svg:y1="13.151cm" svg:x2="6.193cm" svg:y2="14.234cm" draw:end-shape="id71" draw:end-glue-point="0">
          <text:p text:style-name="P11"/>
        </draw:connector>
        <draw:connector draw:style-name="gr3" draw:text-style-name="P8" draw:layer="layout" svg:x1="4.009cm" svg:y1="14.941cm" svg:x2="1.002cm" svg:y2="16.799cm" draw:start-shape="id68" draw:start-glue-point="3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4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7</text:span></text:p>
          </draw:text-box>
        </draw:frame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Ако не се спази тази последователност списъкът ще се <text:span text:style-name="T3">разкъса</text:span> понеже ще загубим информация за следващия елемент. Това е често срещана <text:span text:style-name="T3">грешка</text:span>!</text:p>
              </text:list-item>
            </text:list>
          </draw:text-box>
        </draw:frame>
        <draw:custom-shape draw:style-name="gr16" draw:text-style-name="P8" draw:id="id76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77" draw:layer="layout" svg:width="4.41cm" svg:height="1.014cm" svg:x="4.009cm" svg:y="14.434cm">
          <draw:text-box>
            <text:p text:style-name="P11"><text:span text:style-name="T11"><text:s text:c="3"/></text:span><text:span text:style-name="T11">(</text:span><text:span text:style-name="T8">x-&gt;prev</text:span><text:span text:style-name="T11">)</text:span></text:p>
          </draw:text-box>
        </draw:frame>
        <draw:custom-shape draw:style-name="gr16" draw:text-style-name="P8" draw:id="id75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74" draw:layer="layout" svg:width="4.41cm" svg:height="1.014cm" svg:x="18.41cm" svg:y="14.435cm">
          <draw:text-box>
            <text:p text:style-name="P11"><text:span text:style-name="T11"><text:s text:c="2"/></text:span><text:span text:style-name="T11">(</text:span><text:span text:style-name="T8">x-&gt;next</text:span><text:span text:style-name="T11">)</text:span></text:p>
          </draw:text-box>
        </draw:frame>
        <draw:connector draw:style-name="gr3" draw:text-style-name="P8" draw:layer="layout" svg:x1="22.82cm" svg:y1="14.942cm" svg:x2="26.098cm" svg:y2="13.392cm" draw:start-shape="id74" draw:start-glue-point="1">
          <text:p text:style-name="P11"/>
        </draw:connector>
        <draw:connector draw:style-name="gr3" draw:text-style-name="P8" draw:layer="layout" svg:x1="25.897cm" svg:y1="16.719cm" svg:x2="20.594cm" svg:y2="15.598cm" draw:end-shape="id75" draw:end-glue-point="2">
          <text:p text:style-name="P11"/>
        </draw:connector>
        <draw:connector draw:style-name="gr3" draw:text-style-name="P8" draw:layer="layout" svg:x1="1.483cm" svg:y1="13.151cm" svg:x2="6.193cm" svg:y2="14.234cm" draw:end-shape="id76" draw:end-glue-point="0">
          <text:p text:style-name="P11"/>
        </draw:connector>
        <draw:connector draw:style-name="gr3" draw:text-style-name="P8" draw:layer="layout" svg:x1="4.009cm" svg:y1="14.941cm" svg:x2="1.002cm" svg:y2="16.799cm" draw:start-shape="id77" draw:start-glue-point="3">
          <text:p text:style-name="P11"/>
        </draw:connector>
        <draw:line draw:style-name="gr8" draw:text-style-name="P8" draw:layer="layout" svg:x1="10.864cm" svg:y1="17.479cm" svg:x2="16.397cm" svg:y2="11.946cm">
          <text:p text:style-name="P11"/>
        </draw:line>
        <draw:custom-shape draw:style-name="gr18" draw:text-style-name="P8" draw:id="id78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7" draw:text-style-name="P8" draw:layer="layout" draw:line-skew="0.633cm 0.819cm" svg:x1="18.41cm" svg:y1="14.942cm" svg:x2="13.495cm" svg:y2="15.599cm" draw:start-shape="id74" draw:start-glue-point="3" draw:end-shape="id78" draw:end-glue-point="2">
          <text:p text:style-name="P11"/>
        </draw:connector>
        <draw:connector draw:style-name="gr7" draw:text-style-name="P8" draw:layer="layout" draw:line-skew="-0.805cm -0.466cm" svg:x1="8.419cm" svg:y1="14.941cm" svg:x2="13.495cm" svg:y2="14.236cm" draw:start-shape="id77" draw:start-glue-point="1" draw:end-shape="id78" draw:end-glue-point="0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4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2" draw:layer="layout" svg:width="26.86cm" svg:height="17.066cm" svg:x="1.002cm" svg:y="3.403cm">
          <draw:text-box>
            <text:p text:style-name="P11"><text:span text:style-name="T1">#include &lt;stdlib.h&gt;</text:span></text:p>
            <text:p text:style-name="P11"><text:span text:style-name="T1">typedef int Item;//или някакъв друг тип (float, struct, ...)</text:span></text:p>
            <text:p text:style-name="P11"><text:span text:style-name="T1">typedef struct node * Link;//Link е указател към struct node</text:span></text:p>
            <text:p text:style-name="P11"><text:span text:style-name="T1"/></text:p>
            <text:p text:style-name="P11"><text:span text:style-name="T1">struct node {</text:span></text:p>
            <text:p text:style-name="P11"><text:span text:style-name="T1"><text:s text:c="2"/></text:span><text:span text:style-name="T1">Link prev;//връзка към предишния елемент</text:span></text:p>
            <text:p text:style-name="P11"><text:span text:style-name="T1"><text:s text:c="2"/></text:span><text:span text:style-name="T1">Item item;//съдържанието на дадения елемент</text:span></text:p>
            <text:p text:style-name="P11"><text:span text:style-name="T1"><text:s text:c="2"/></text:span><text:span text:style-name="T1">Link next;//връзка към следващия елемент</text:span></text:p>
            <text:p text:style-name="P11"><text:span text:style-name="T1">};</text:span></text:p>
            <text:p text:style-name="P11"><text:span text:style-name="T1"/></text:p>
            <text:p text:style-name="P11"><text:span text:style-name="T1">/* el1, x и el3 са елементи от свързан списък.</text:span></text:p>
            <text:p text:style-name="P11"><text:span text:style-name="T1">Свързани са по следния начин: el1 -&gt; x -&gt; el3</text:span></text:p>
            <text:p text:style-name="P11"><text:span text:style-name="T1">x е този, който ще изтрием */</text:span></text:p>
            <text:p text:style-name="P11"><text:span text:style-name="T1">int main () {</text:span></text:p>
            <text:p text:style-name="P11"><text:span text:style-name="T1"><text:s text:c="2"/></text:span><text:span text:style-name="T1">...</text:span></text:p>
            <text:p text:style-name="P11"><text:span text:style-name="T1"><text:tab/></text:span><text:span text:style-name="T1">x-&gt;next-&gt;prev = x-&gt;prev;</text:span><text:span text:style-name="T15">//казваме на елементът след x (x-&gt;next), че</text:span></text:p>
            <text:p text:style-name="P11"><text:span text:style-name="T1"><text:s text:c="2"/></text:span><text:span text:style-name="T1"><text:tab/></text:span><text:span text:style-name="T1"> 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5">//преди него е елементът преди x (x-&gt;prev)</text:span></text:p>
            <text:p text:style-name="P11"><text:span text:style-name="T1"><text:tab/></text:span><text:span text:style-name="T1">x-&gt;prev-&gt;next = x-&gt;next;</text:span><text:span text:style-name="T15">//казваме на елементът преди x (x-&gt;prev), че</text:span></text:p>
            <text:p text:style-name="P11"><text:span text:style-name="T1"><text:s text:c="2"/></text:span><text:span text:style-name="T1"><text:tab/></text:span><text:span text:style-name="T1"> <text:s text:c="3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5">//след него е елементът след x (x-&gt;next)</text:span></text:p>
            <text:p text:style-name="P11"><text:span text:style-name="T1"><text:s text:c="2"/></text:span><text:span text:style-name="T1"><text:tab/></text:span><text:span text:style-name="T1">free(x);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5">//изтриваме динамично заделената памет</text:span></text:p>
            <text:p text:style-name="P11"><text:span text:style-name="T15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1</text:span></text:p>
          </draw:text-box>
        </draw:frame>
        <draw:frame presentation:style-name="pr4" draw:text-style-name="P14" draw:layer="layout" svg:width="24.369cm" svg:height="13.716cm" svg:x="2.058cm" svg:y="4.553cm" presentation:class="outline" presentation:user-transformed="true">
          <draw:text-box>
            <text:list text:style-name="L3">
              <text:list-item>
                <text:p text:style-name="P14">За да добавим елемент в списъка (в случая <text:span text:style-name="T7">x</text:span>) трябва да <text:span text:style-name="T3">знаем</text:span> кой е елементът преди него (в случая <text:span text:style-name="T7">el1</text:span>)! Добавяме <text:span text:style-name="T3">след</text:span> него (<text:span text:style-name="T7">el1</text:span>)</text:p>
              </text:list-item>
            </text:list>
            <text:list text:style-name="L3">
              <text:list-item>
                <text:p text:style-name="P14">За разлика от едносвързания списък <text:span text:style-name="T3">може</text:span> да се добавя и <text:span text:style-name="T3">преди</text:span> даден възел</text:p>
              </text:list-item>
            </text:list>
            <text:list text:style-name="L3">
              <text:list-item>
                <text:p text:style-name="P14">Последователността е от значение!</text:p>
              </text:list-item>
            </text:list>
          </draw:text-box>
        </draw:frame>
        <draw:custom-shape draw:style-name="gr16" draw:text-style-name="P8" draw:id="id82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79" draw:layer="layout" svg:width="4.41cm" svg:height="0.971cm" svg:x="4.009cm" svg:y="14.434cm">
          <draw:text-box>
            <text:p text:style-name="P11"><text:span text:style-name="T8"><text:s text:c="4"/></text:span><text:span text:style-name="T8">el1</text:span></text:p>
          </draw:text-box>
        </draw:frame>
        <draw:custom-shape draw:style-name="gr16" draw:text-style-name="P8" draw:id="id80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81" draw:layer="layout" svg:width="4.41cm" svg:height="1.014cm" svg:x="18.41cm" svg:y="14.435cm">
          <draw:text-box>
            <text:p text:style-name="P11"><text:span text:style-name="T11"><text:s text:c="8"/></text:span><text:span text:style-name="T8">el3</text:span></text:p>
          </draw:text-box>
        </draw:frame>
        <draw:connector draw:style-name="gr7" draw:text-style-name="P8" draw:layer="layout" draw:line-skew="-4.354cm -0.505cm" svg:x1="8.419cm" svg:y1="14.919cm" svg:x2="20.594cm" svg:y2="14.235cm" draw:start-shape="id79" draw:start-glue-point="1" draw:end-shape="id80" draw:end-glue-point="0">
          <text:p text:style-name="P11"/>
        </draw:connector>
        <draw:connector draw:style-name="gr3" draw:text-style-name="P8" draw:layer="layout" draw:line-skew="4.284cm 0.58cm" svg:x1="18.41cm" svg:y1="14.942cm" svg:x2="6.193cm" svg:y2="15.597cm" draw:start-shape="id81" draw:start-glue-point="3" draw:end-shape="id82" draw:end-glue-point="2">
          <text:p text:style-name="P11"/>
        </draw:connector>
        <draw:connector draw:style-name="gr3" draw:text-style-name="P8" draw:layer="layout" svg:x1="22.82cm" svg:y1="14.942cm" svg:x2="26.098cm" svg:y2="13.392cm" draw:start-shape="id81" draw:start-glue-point="1">
          <text:p text:style-name="P11"/>
        </draw:connector>
        <draw:connector draw:style-name="gr3" draw:text-style-name="P8" draw:layer="layout" svg:x1="25.897cm" svg:y1="16.719cm" svg:x2="20.594cm" svg:y2="15.598cm" draw:end-shape="id80" draw:end-glue-point="2">
          <text:p text:style-name="P11"/>
        </draw:connector>
        <draw:connector draw:style-name="gr3" draw:text-style-name="P8" draw:layer="layout" svg:x1="1.483cm" svg:y1="13.151cm" svg:x2="6.193cm" svg:y2="14.234cm" draw:end-shape="id82" draw:end-glue-point="0">
          <text:p text:style-name="P11"/>
        </draw:connector>
        <draw:connector draw:style-name="gr3" draw:text-style-name="P8" draw:layer="layout" svg:x1="4.009cm" svg:y1="14.919cm" svg:x2="1.002cm" svg:y2="16.799cm" draw:start-shape="id79" draw:start-glue-point="3">
          <text:p text:style-name="P11"/>
        </draw:connector>
        <draw:custom-shape draw:style-name="gr19" draw:text-style-name="P8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presentation:notes draw:style-name="dp2">
          <draw:page-thumbnail draw:style-name="gr1" draw:layer="layout" svg:width="14.091cm" svg:height="9.671cm" svg:x="3.749cm" svg:y="2.683cm" draw:page-number="4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2</text:span></text:p>
          </draw:text-box>
        </draw:frame>
        <draw:custom-shape draw:style-name="gr16" draw:text-style-name="P8" draw:id="id86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83" draw:layer="layout" svg:width="4.41cm" svg:height="0.971cm" svg:x="4.009cm" svg:y="14.434cm">
          <draw:text-box>
            <text:p text:style-name="P11"><text:span text:style-name="T8"><text:s text:c="4"/></text:span><text:span text:style-name="T8">el1</text:span></text:p>
          </draw:text-box>
        </draw:frame>
        <draw:custom-shape draw:style-name="gr16" draw:text-style-name="P8" draw:id="id84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85" draw:layer="layout" svg:width="4.41cm" svg:height="1.014cm" svg:x="18.41cm" svg:y="14.435cm">
          <draw:text-box>
            <text:p text:style-name="P11"><text:span text:style-name="T11"><text:s text:c="8"/></text:span><text:span text:style-name="T8">el3</text:span></text:p>
          </draw:text-box>
        </draw:frame>
        <draw:connector draw:style-name="gr7" draw:text-style-name="P8" draw:layer="layout" draw:line-skew="-4.314cm -0.505cm" svg:x1="8.419cm" svg:y1="14.919cm" svg:x2="20.594cm" svg:y2="14.235cm" draw:start-shape="id83" draw:start-glue-point="1" draw:end-shape="id84" draw:end-glue-point="0">
          <text:p text:style-name="P11"/>
        </draw:connector>
        <draw:connector draw:style-name="gr3" draw:text-style-name="P8" draw:layer="layout" draw:line-skew="4.244cm 0.58cm" svg:x1="18.41cm" svg:y1="14.942cm" svg:x2="6.193cm" svg:y2="15.597cm" draw:start-shape="id85" draw:start-glue-point="3" draw:end-shape="id86" draw:end-glue-point="2">
          <text:p text:style-name="P11"/>
        </draw:connector>
        <draw:connector draw:style-name="gr3" draw:text-style-name="P8" draw:layer="layout" svg:x1="22.82cm" svg:y1="14.942cm" svg:x2="26.098cm" svg:y2="13.392cm" draw:start-shape="id85" draw:start-glue-point="1">
          <text:p text:style-name="P11"/>
        </draw:connector>
        <draw:connector draw:style-name="gr3" draw:text-style-name="P8" draw:layer="layout" svg:x1="25.897cm" svg:y1="16.719cm" svg:x2="20.594cm" svg:y2="15.598cm" draw:end-shape="id84" draw:end-glue-point="2">
          <text:p text:style-name="P11"/>
        </draw:connector>
        <draw:connector draw:style-name="gr3" draw:text-style-name="P8" draw:layer="layout" svg:x1="1.483cm" svg:y1="13.151cm" svg:x2="6.193cm" svg:y2="14.234cm" draw:end-shape="id86" draw:end-glue-point="0">
          <text:p text:style-name="P11"/>
        </draw:connector>
        <draw:connector draw:style-name="gr3" draw:text-style-name="P8" draw:layer="layout" svg:x1="4.009cm" svg:y1="14.919cm" svg:x2="1.002cm" svg:y2="16.799cm" draw:start-shape="id83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<text:span text:style-name="T3">Заделяме</text:span> памет за новия елемент</text:p>
              </text:list-item>
            </text:list>
            <text:list text:style-name="L3">
              <text:list-item>
                <text:p text:style-name="P14"><text:span text:style-name="T3">Инициализираме</text:span> стойността му</text:p>
              </text:list-item>
            </text:list>
          </draw:text-box>
        </draw:frame>
        <draw:custom-shape draw:style-name="gr20" draw:text-style-name="P8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3" draw:layer="layout" svg:width="4.41cm" svg:height="1.014cm" svg:x="11.311cm" svg:y="14.436cm">
          <draw:text-box>
            <text:p text:style-name="P11"><text:span text:style-name="T13"><text:s text:c="10"/></text:span><text:span text:style-name="T9">x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3</text:span></text:p>
          </draw:text-box>
        </draw:frame>
        <draw:custom-shape draw:style-name="gr16" draw:text-style-name="P8" draw:id="id90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87" draw:layer="layout" svg:width="4.41cm" svg:height="0.971cm" svg:x="4.009cm" svg:y="14.434cm">
          <draw:text-box>
            <text:p text:style-name="P11"><text:span text:style-name="T8"><text:s text:c="4"/></text:span><text:span text:style-name="T8">el1</text:span></text:p>
          </draw:text-box>
        </draw:frame>
        <draw:custom-shape draw:style-name="gr16" draw:text-style-name="P8" draw:id="id88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89" draw:layer="layout" svg:width="4.41cm" svg:height="1.014cm" svg:x="18.41cm" svg:y="14.435cm">
          <draw:text-box>
            <text:p text:style-name="P11"><text:span text:style-name="T11"><text:s text:c="8"/></text:span><text:span text:style-name="T8">el3</text:span></text:p>
          </draw:text-box>
        </draw:frame>
        <draw:connector draw:style-name="gr7" draw:text-style-name="P8" draw:layer="layout" draw:line-skew="-4.354cm -0.505cm" svg:x1="8.419cm" svg:y1="14.919cm" svg:x2="20.594cm" svg:y2="14.235cm" draw:start-shape="id87" draw:start-glue-point="1" draw:end-shape="id88" draw:end-glue-point="0">
          <text:p text:style-name="P11"/>
        </draw:connector>
        <draw:connector draw:style-name="gr3" draw:text-style-name="P8" draw:layer="layout" draw:line-skew="4.244cm 0.58cm" svg:x1="18.41cm" svg:y1="14.942cm" svg:x2="6.193cm" svg:y2="15.597cm" draw:start-shape="id89" draw:start-glue-point="3" draw:end-shape="id90" draw:end-glue-point="2">
          <text:p text:style-name="P11"/>
        </draw:connector>
        <draw:connector draw:style-name="gr3" draw:text-style-name="P8" draw:layer="layout" svg:x1="22.82cm" svg:y1="14.942cm" svg:x2="26.098cm" svg:y2="13.392cm" draw:start-shape="id89" draw:start-glue-point="1">
          <text:p text:style-name="P11"/>
        </draw:connector>
        <draw:connector draw:style-name="gr3" draw:text-style-name="P8" draw:layer="layout" svg:x1="25.897cm" svg:y1="16.719cm" svg:x2="20.594cm" svg:y2="15.598cm" draw:end-shape="id88" draw:end-glue-point="2">
          <text:p text:style-name="P11"/>
        </draw:connector>
        <draw:connector draw:style-name="gr3" draw:text-style-name="P8" draw:layer="layout" svg:x1="1.483cm" svg:y1="13.151cm" svg:x2="6.193cm" svg:y2="14.234cm" draw:end-shape="id90" draw:end-glue-point="0">
          <text:p text:style-name="P11"/>
        </draw:connector>
        <draw:connector draw:style-name="gr3" draw:text-style-name="P8" draw:layer="layout" svg:x1="4.009cm" svg:y1="14.919cm" svg:x2="1.002cm" svg:y2="16.799cm" draw:start-shape="id87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Насочваме <text:span text:style-name="T7">x-&gt;next</text:span> към <text:span text:style-name="T7">el1-&gt;next</text:span></text:p>
              </text:list-item>
            </text:list>
          </draw:text-box>
        </draw:frame>
        <draw:custom-shape draw:style-name="gr20" draw:text-style-name="P8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3" draw:id="id91" draw:layer="layout" svg:width="4.41cm" svg:height="1.014cm" svg:x="11.311cm" svg:y="14.436cm">
          <draw:text-box>
            <text:p text:style-name="P11"><text:span text:style-name="T13"><text:s text:c="10"/></text:span><text:span text:style-name="T9">x</text:span></text:p>
          </draw:text-box>
        </draw:frame>
        <draw:connector draw:style-name="gr10" draw:text-style-name="P8" draw:layer="layout" draw:line-skew="-0.669cm -1.547cm" svg:x1="15.721cm" svg:y1="14.943cm" svg:x2="20.594cm" svg:y2="14.235cm" draw:start-shape="id91" draw:start-glue-point="1" draw:end-shape="id88" draw:end-glue-point="0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4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4</text:span></text:p>
          </draw:text-box>
        </draw:frame>
        <draw:custom-shape draw:style-name="gr16" draw:text-style-name="P8" draw:id="id96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92" draw:layer="layout" svg:width="4.41cm" svg:height="0.971cm" svg:x="4.009cm" svg:y="14.434cm">
          <draw:text-box>
            <text:p text:style-name="P11"><text:span text:style-name="T8"><text:s text:c="4"/></text:span><text:span text:style-name="T8">el1</text:span></text:p>
          </draw:text-box>
        </draw:frame>
        <draw:custom-shape draw:style-name="gr16" draw:text-style-name="P8" draw:id="id93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94" draw:layer="layout" svg:width="4.41cm" svg:height="1.014cm" svg:x="18.41cm" svg:y="14.435cm">
          <draw:text-box>
            <text:p text:style-name="P11"><text:span text:style-name="T11"><text:s text:c="8"/></text:span><text:span text:style-name="T8">el3</text:span></text:p>
          </draw:text-box>
        </draw:frame>
        <draw:connector draw:style-name="gr7" draw:text-style-name="P8" draw:layer="layout" draw:line-skew="-4.354cm -0.505cm" svg:x1="8.419cm" svg:y1="14.919cm" svg:x2="20.594cm" svg:y2="14.235cm" draw:start-shape="id92" draw:start-glue-point="1" draw:end-shape="id93" draw:end-glue-point="0">
          <text:p text:style-name="P11"/>
        </draw:connector>
        <draw:connector draw:style-name="gr4" draw:text-style-name="P8" draw:layer="layout" draw:line-skew="0.633cm 0.618cm" svg:x1="18.41cm" svg:y1="14.942cm" svg:x2="13.495cm" svg:y2="15.599cm" draw:start-shape="id94" draw:start-glue-point="3" draw:end-shape="id95" draw:end-glue-point="2">
          <text:p text:style-name="P11"/>
        </draw:connector>
        <draw:connector draw:style-name="gr3" draw:text-style-name="P8" draw:layer="layout" svg:x1="22.82cm" svg:y1="14.942cm" svg:x2="26.098cm" svg:y2="13.392cm" draw:start-shape="id94" draw:start-glue-point="1">
          <text:p text:style-name="P11"/>
        </draw:connector>
        <draw:connector draw:style-name="gr3" draw:text-style-name="P8" draw:layer="layout" svg:x1="25.897cm" svg:y1="16.719cm" svg:x2="20.594cm" svg:y2="15.598cm" draw:end-shape="id93" draw:end-glue-point="2">
          <text:p text:style-name="P11"/>
        </draw:connector>
        <draw:connector draw:style-name="gr3" draw:text-style-name="P8" draw:layer="layout" svg:x1="1.483cm" svg:y1="13.151cm" svg:x2="6.193cm" svg:y2="14.234cm" draw:end-shape="id96" draw:end-glue-point="0">
          <text:p text:style-name="P11"/>
        </draw:connector>
        <draw:connector draw:style-name="gr3" draw:text-style-name="P8" draw:layer="layout" svg:x1="4.009cm" svg:y1="14.919cm" svg:x2="1.002cm" svg:y2="16.799cm" draw:start-shape="id92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Насочваме <text:span text:style-name="T7">x-&gt;next-&gt;prev</text:span> към <text:span text:style-name="T7">x</text:span></text:p>
              </text:list-item>
            </text:list>
          </draw:text-box>
        </draw:frame>
        <draw:custom-shape draw:style-name="gr20" draw:text-style-name="P8" draw:id="id95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3" draw:id="id97" draw:layer="layout" svg:width="4.41cm" svg:height="1.014cm" svg:x="11.311cm" svg:y="14.436cm">
          <draw:text-box>
            <text:p text:style-name="P11"><text:span text:style-name="T13"><text:s text:c="10"/></text:span><text:span text:style-name="T9">x</text:span></text:p>
          </draw:text-box>
        </draw:frame>
        <draw:connector draw:style-name="gr10" draw:text-style-name="P8" draw:layer="layout" draw:line-skew="-0.669cm -1.547cm" svg:x1="15.721cm" svg:y1="14.943cm" svg:x2="20.594cm" svg:y2="14.235cm" draw:start-shape="id97" draw:start-glue-point="1" draw:end-shape="id93" draw:end-glue-point="0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4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5</text:span></text:p>
          </draw:text-box>
        </draw:frame>
        <draw:custom-shape draw:style-name="gr16" draw:text-style-name="P8" draw:id="id102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98" draw:layer="layout" svg:width="4.41cm" svg:height="0.971cm" svg:x="4.009cm" svg:y="14.434cm">
          <draw:text-box>
            <text:p text:style-name="P11"><text:span text:style-name="T8"><text:s text:c="4"/></text:span><text:span text:style-name="T8">el1</text:span></text:p>
          </draw:text-box>
        </draw:frame>
        <draw:custom-shape draw:style-name="gr16" draw:text-style-name="P8" draw:id="id99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100" draw:layer="layout" svg:width="4.41cm" svg:height="1.014cm" svg:x="18.41cm" svg:y="14.435cm">
          <draw:text-box>
            <text:p text:style-name="P11"><text:span text:style-name="T11"><text:s text:c="8"/></text:span><text:span text:style-name="T8">el3</text:span></text:p>
          </draw:text-box>
        </draw:frame>
        <draw:connector draw:style-name="gr7" draw:text-style-name="P8" draw:layer="layout" draw:line-skew="-4.354cm -0.505cm" svg:x1="8.419cm" svg:y1="14.919cm" svg:x2="20.594cm" svg:y2="14.235cm" draw:start-shape="id98" draw:start-glue-point="1" draw:end-shape="id99" draw:end-glue-point="0">
          <text:p text:style-name="P11"/>
        </draw:connector>
        <draw:connector draw:style-name="gr4" draw:text-style-name="P8" draw:layer="layout" draw:line-skew="0.633cm 0.618cm" svg:x1="18.41cm" svg:y1="14.942cm" svg:x2="13.495cm" svg:y2="15.599cm" draw:start-shape="id100" draw:start-glue-point="3" draw:end-shape="id101" draw:end-glue-point="2">
          <text:p text:style-name="P11"/>
        </draw:connector>
        <draw:connector draw:style-name="gr3" draw:text-style-name="P8" draw:layer="layout" svg:x1="22.82cm" svg:y1="14.942cm" svg:x2="26.098cm" svg:y2="13.392cm" draw:start-shape="id100" draw:start-glue-point="1">
          <text:p text:style-name="P11"/>
        </draw:connector>
        <draw:connector draw:style-name="gr3" draw:text-style-name="P8" draw:layer="layout" svg:x1="25.897cm" svg:y1="16.719cm" svg:x2="20.594cm" svg:y2="15.598cm" draw:end-shape="id99" draw:end-glue-point="2">
          <text:p text:style-name="P11"/>
        </draw:connector>
        <draw:connector draw:style-name="gr3" draw:text-style-name="P8" draw:layer="layout" svg:x1="1.483cm" svg:y1="13.151cm" svg:x2="6.193cm" svg:y2="14.234cm" draw:end-shape="id102" draw:end-glue-point="0">
          <text:p text:style-name="P11"/>
        </draw:connector>
        <draw:connector draw:style-name="gr3" draw:text-style-name="P8" draw:layer="layout" svg:x1="4.009cm" svg:y1="14.919cm" svg:x2="1.002cm" svg:y2="16.799cm" draw:start-shape="id98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Насочваме <text:span text:style-name="T7">x-&gt;prev</text:span> към <text:span text:style-name="T7">el1</text:span></text:p>
              </text:list-item>
            </text:list>
          </draw:text-box>
        </draw:frame>
        <draw:custom-shape draw:style-name="gr20" draw:text-style-name="P8" draw:id="id101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3" draw:id="id103" draw:layer="layout" svg:width="4.41cm" svg:height="1.014cm" svg:x="11.311cm" svg:y="14.436cm">
          <draw:text-box>
            <text:p text:style-name="P11"><text:span text:style-name="T13"><text:s text:c="10"/></text:span><text:span text:style-name="T9">x</text:span></text:p>
          </draw:text-box>
        </draw:frame>
        <draw:connector draw:style-name="gr10" draw:text-style-name="P8" draw:layer="layout" draw:line-skew="-0.709cm -1.547cm" svg:x1="15.721cm" svg:y1="14.943cm" svg:x2="20.594cm" svg:y2="14.235cm" draw:start-shape="id103" draw:start-glue-point="1" draw:end-shape="id99" draw:end-glue-point="0">
          <text:p text:style-name="P11"/>
        </draw:connector>
        <draw:connector draw:style-name="gr10" draw:text-style-name="P8" draw:layer="layout" draw:line-skew="0.779cm 0.7cm" svg:x1="11.311cm" svg:y1="14.943cm" svg:x2="6.193cm" svg:y2="15.597cm" draw:start-shape="id103" draw:start-glue-point="3" draw:end-shape="id102" draw:end-glue-point="2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5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6</text:span></text:p>
          </draw:text-box>
        </draw:frame>
        <draw:custom-shape draw:style-name="gr16" draw:text-style-name="P8" draw:id="id108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104" draw:layer="layout" svg:width="4.41cm" svg:height="0.971cm" svg:x="4.009cm" svg:y="14.434cm">
          <draw:text-box>
            <text:p text:style-name="P11"><text:span text:style-name="T8"><text:s text:c="4"/></text:span><text:span text:style-name="T8">el1</text:span></text:p>
          </draw:text-box>
        </draw:frame>
        <draw:custom-shape draw:style-name="gr16" draw:text-style-name="P8" draw:id="id107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106" draw:layer="layout" svg:width="4.41cm" svg:height="1.014cm" svg:x="18.41cm" svg:y="14.435cm">
          <draw:text-box>
            <text:p text:style-name="P11"><text:span text:style-name="T11"><text:s text:c="8"/></text:span><text:span text:style-name="T8">el3</text:span></text:p>
          </draw:text-box>
        </draw:frame>
        <draw:connector draw:style-name="gr10" draw:text-style-name="P8" draw:layer="layout" draw:line-skew="-0.804cm -0.425cm" svg:x1="8.419cm" svg:y1="14.919cm" svg:x2="13.495cm" svg:y2="14.236cm" draw:start-shape="id104" draw:start-glue-point="1" draw:end-shape="id105" draw:end-glue-point="0">
          <text:p text:style-name="P11"/>
        </draw:connector>
        <draw:connector draw:style-name="gr4" draw:text-style-name="P8" draw:layer="layout" draw:line-skew="0.633cm 0.618cm" svg:x1="18.41cm" svg:y1="14.942cm" svg:x2="13.495cm" svg:y2="15.599cm" draw:start-shape="id106" draw:start-glue-point="3" draw:end-shape="id105" draw:end-glue-point="2">
          <text:p text:style-name="P11"/>
        </draw:connector>
        <draw:connector draw:style-name="gr3" draw:text-style-name="P8" draw:layer="layout" svg:x1="22.82cm" svg:y1="14.942cm" svg:x2="26.098cm" svg:y2="13.392cm" draw:start-shape="id106" draw:start-glue-point="1">
          <text:p text:style-name="P11"/>
        </draw:connector>
        <draw:connector draw:style-name="gr3" draw:text-style-name="P8" draw:layer="layout" svg:x1="25.897cm" svg:y1="16.719cm" svg:x2="20.594cm" svg:y2="15.598cm" draw:end-shape="id107" draw:end-glue-point="2">
          <text:p text:style-name="P11"/>
        </draw:connector>
        <draw:connector draw:style-name="gr3" draw:text-style-name="P8" draw:layer="layout" svg:x1="1.483cm" svg:y1="13.151cm" svg:x2="6.193cm" svg:y2="14.234cm" draw:end-shape="id108" draw:end-glue-point="0">
          <text:p text:style-name="P11"/>
        </draw:connector>
        <draw:connector draw:style-name="gr3" draw:text-style-name="P8" draw:layer="layout" svg:x1="4.009cm" svg:y1="14.919cm" svg:x2="1.002cm" svg:y2="16.799cm" draw:start-shape="id104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Насочваме <text:span text:style-name="T7">el1-&gt;next</text:span> към <text:span text:style-name="T7">x</text:span></text:p>
              </text:list-item>
            </text:list>
          </draw:text-box>
        </draw:frame>
        <draw:custom-shape draw:style-name="gr20" draw:text-style-name="P8" draw:id="id105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3" draw:id="id109" draw:layer="layout" svg:width="4.41cm" svg:height="1.014cm" svg:x="11.311cm" svg:y="14.436cm">
          <draw:text-box>
            <text:p text:style-name="P11"><text:span text:style-name="T13"><text:s text:c="10"/></text:span><text:span text:style-name="T9">x</text:span></text:p>
          </draw:text-box>
        </draw:frame>
        <draw:connector draw:style-name="gr10" draw:text-style-name="P8" draw:layer="layout" draw:line-skew="-0.709cm -1.547cm" svg:x1="15.721cm" svg:y1="14.943cm" svg:x2="20.594cm" svg:y2="14.235cm" draw:start-shape="id109" draw:start-glue-point="1" draw:end-shape="id107" draw:end-glue-point="0">
          <text:p text:style-name="P11"/>
        </draw:connector>
        <draw:connector draw:style-name="gr10" draw:text-style-name="P8" draw:layer="layout" draw:line-skew="0.739cm 0.7cm" svg:x1="11.311cm" svg:y1="14.943cm" svg:x2="6.193cm" svg:y2="15.597cm" draw:start-shape="id109" draw:start-glue-point="3" draw:end-shape="id108" draw:end-glue-point="2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5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7</text:span></text:p>
          </draw:text-box>
        </draw:frame>
        <draw:custom-shape draw:style-name="gr16" draw:text-style-name="P8" draw:id="id111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113" draw:layer="layout" svg:width="4.41cm" svg:height="0.971cm" svg:x="4.009cm" svg:y="14.434cm">
          <draw:text-box>
            <text:p text:style-name="P11"><text:span text:style-name="T8"><text:s text:c="4"/></text:span><text:span text:style-name="T8">el1</text:span></text:p>
          </draw:text-box>
        </draw:frame>
        <draw:custom-shape draw:style-name="gr16" draw:text-style-name="P8" draw:id="id112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110" draw:layer="layout" svg:width="4.41cm" svg:height="1.014cm" svg:x="18.41cm" svg:y="14.435cm">
          <draw:text-box>
            <text:p text:style-name="P11"><text:span text:style-name="T11"><text:s text:c="8"/></text:span><text:span text:style-name="T8">el3</text:span></text:p>
          </draw:text-box>
        </draw:frame>
        <draw:connector draw:style-name="gr3" draw:text-style-name="P8" draw:layer="layout" draw:line-skew="4.244cm 0.58cm" svg:x1="18.41cm" svg:y1="14.942cm" svg:x2="6.193cm" svg:y2="15.597cm" draw:start-shape="id110" draw:start-glue-point="3" draw:end-shape="id111" draw:end-glue-point="2">
          <text:p text:style-name="P11"/>
        </draw:connector>
        <draw:connector draw:style-name="gr3" draw:text-style-name="P8" draw:layer="layout" svg:x1="22.82cm" svg:y1="14.942cm" svg:x2="26.098cm" svg:y2="13.392cm" draw:start-shape="id110" draw:start-glue-point="1">
          <text:p text:style-name="P11"/>
        </draw:connector>
        <draw:connector draw:style-name="gr3" draw:text-style-name="P8" draw:layer="layout" svg:x1="25.897cm" svg:y1="16.719cm" svg:x2="20.594cm" svg:y2="15.598cm" draw:end-shape="id112" draw:end-glue-point="2">
          <text:p text:style-name="P11"/>
        </draw:connector>
        <draw:connector draw:style-name="gr3" draw:text-style-name="P8" draw:layer="layout" svg:x1="1.483cm" svg:y1="13.151cm" svg:x2="6.193cm" svg:y2="14.234cm" draw:end-shape="id111" draw:end-glue-point="0">
          <text:p text:style-name="P11"/>
        </draw:connector>
        <draw:connector draw:style-name="gr3" draw:text-style-name="P8" draw:layer="layout" svg:x1="4.009cm" svg:y1="14.919cm" svg:x2="1.002cm" svg:y2="16.799cm" draw:start-shape="id113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Ако не се спази тази последователност списъкът ще се <text:span text:style-name="T3">разкъса</text:span> понеже ще загубим информация за <text:span text:style-name="T7">el1</text:span> или <text:span text:style-name="T7">el3</text:span>. Това е често срещана <text:span text:style-name="T3">грешка</text:span>!</text:p>
              </text:list-item>
            </text:list>
          </draw:text-box>
        </draw:frame>
        <draw:custom-shape draw:style-name="gr20" draw:text-style-name="P8" draw:id="id114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3" draw:layer="layout" svg:width="4.41cm" svg:height="1.014cm" svg:x="11.311cm" svg:y="14.436cm">
          <draw:text-box>
            <text:p text:style-name="P11"><text:span text:style-name="T13"><text:s text:c="10"/></text:span><text:span text:style-name="T9">x</text:span></text:p>
          </draw:text-box>
        </draw:frame>
        <draw:connector draw:style-name="gr10" draw:text-style-name="P8" draw:layer="layout" draw:line-skew="-0.724cm -0.465cm" svg:x1="8.419cm" svg:y1="14.919cm" svg:x2="13.495cm" svg:y2="14.236cm" draw:start-shape="id113" draw:start-glue-point="1" draw:end-shape="id114" draw:end-glue-point="0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5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8</text:span></text:p>
          </draw:text-box>
        </draw:frame>
        <draw:custom-shape draw:style-name="gr16" draw:text-style-name="P8" draw:id="id117" draw:layer="layout" svg:width="5.011cm" svg:height="1.363cm" svg:x="3.688cm" svg:y="14.234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118" draw:layer="layout" svg:width="4.41cm" svg:height="0.971cm" svg:x="4.009cm" svg:y="14.434cm">
          <draw:text-box>
            <text:p text:style-name="P11"><text:span text:style-name="T8"><text:s text:c="4"/></text:span><text:span text:style-name="T8">el1</text:span></text:p>
          </draw:text-box>
        </draw:frame>
        <draw:custom-shape draw:style-name="gr16" draw:text-style-name="P8" draw:id="id116" draw:layer="layout" svg:width="5.011cm" svg:height="1.363cm" svg:x="18.089cm" svg:y="14.235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1" draw:id="id115" draw:layer="layout" svg:width="4.41cm" svg:height="1.014cm" svg:x="18.41cm" svg:y="14.435cm">
          <draw:text-box>
            <text:p text:style-name="P11"><text:span text:style-name="T11"><text:s text:c="8"/></text:span><text:span text:style-name="T8">el3</text:span></text:p>
          </draw:text-box>
        </draw:frame>
        <draw:connector draw:style-name="gr3" draw:text-style-name="P8" draw:layer="layout" svg:x1="22.82cm" svg:y1="14.942cm" svg:x2="26.098cm" svg:y2="13.392cm" draw:start-shape="id115" draw:start-glue-point="1">
          <text:p text:style-name="P11"/>
        </draw:connector>
        <draw:connector draw:style-name="gr3" draw:text-style-name="P8" draw:layer="layout" svg:x1="25.897cm" svg:y1="16.719cm" svg:x2="20.594cm" svg:y2="15.598cm" draw:end-shape="id116" draw:end-glue-point="2">
          <text:p text:style-name="P11"/>
        </draw:connector>
        <draw:connector draw:style-name="gr3" draw:text-style-name="P8" draw:layer="layout" svg:x1="1.483cm" svg:y1="13.151cm" svg:x2="6.193cm" svg:y2="14.234cm" draw:end-shape="id117" draw:end-glue-point="0">
          <text:p text:style-name="P11"/>
        </draw:connector>
        <draw:connector draw:style-name="gr3" draw:text-style-name="P8" draw:layer="layout" svg:x1="4.009cm" svg:y1="14.919cm" svg:x2="1.002cm" svg:y2="16.799cm" draw:start-shape="id118" draw:start-glue-point="3">
          <text:p text:style-name="P11"/>
        </draw:connector>
        <draw:frame presentation:style-name="pr4" draw:text-style-name="P14" draw:layer="layout" svg:width="24.369cm" svg:height="13.716cm" svg:x="2.058cm" svg:y="5.453cm" presentation:class="outline">
          <draw:text-box>
            <text:list text:style-name="L3">
              <text:list-item>
                <text:p text:style-name="P14">Ако не се спази тази последователност списъкът ще се <text:span text:style-name="T3">разкъса</text:span> понеже ще загубим информация за <text:span text:style-name="T7">el1</text:span> или <text:span text:style-name="T7">el3</text:span>. Това е често срещана <text:span text:style-name="T3">грешка</text:span>!</text:p>
              </text:list-item>
            </text:list>
          </draw:text-box>
        </draw:frame>
        <draw:custom-shape draw:style-name="gr20" draw:text-style-name="P8" draw:id="id119" draw:layer="layout" svg:width="5.011cm" svg:height="1.363cm" svg:x="10.99cm" svg:y="14.236cm">
          <text:p text:style-name="P1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3" draw:layer="layout" svg:width="4.41cm" svg:height="1.014cm" svg:x="11.311cm" svg:y="14.436cm">
          <draw:text-box>
            <text:p text:style-name="P11"><text:span text:style-name="T13"><text:s text:c="10"/></text:span><text:span text:style-name="T9">x</text:span></text:p>
          </draw:text-box>
        </draw:frame>
        <draw:line draw:style-name="gr8" draw:text-style-name="P8" draw:layer="layout" svg:x1="13.666cm" svg:y1="18.181cm" svg:x2="19.199cm" svg:y2="12.648cm">
          <text:p text:style-name="P11"/>
        </draw:line>
        <draw:line draw:style-name="gr8" draw:text-style-name="P8" draw:layer="layout" svg:x1="6.766cm" svg:y1="18.181cm" svg:x2="12.299cm" svg:y2="12.648cm">
          <text:p text:style-name="P11"/>
        </draw:line>
        <draw:connector draw:style-name="gr10" draw:text-style-name="P8" draw:layer="layout" draw:line-skew="-0.764cm -0.465cm" svg:x1="8.419cm" svg:y1="14.919cm" svg:x2="13.495cm" svg:y2="14.236cm" draw:start-shape="id118" draw:start-glue-point="1" draw:end-shape="id119" draw:end-glue-point="0">
          <text:p text:style-name="P11"/>
        </draw:connector>
        <draw:connector draw:style-name="gr10" draw:text-style-name="P8" draw:layer="layout" draw:line-skew="0.673cm 0.578cm" svg:x1="18.41cm" svg:y1="14.942cm" svg:x2="13.495cm" svg:y2="15.599cm" draw:start-shape="id115" draw:start-glue-point="3" draw:end-shape="id119" draw:end-glue-point="2">
          <text:p text:style-name="P11"/>
        </draw:connector>
        <presentation:notes draw:style-name="dp2">
          <draw:page-thumbnail draw:style-name="gr1" draw:layer="layout" svg:width="14.091cm" svg:height="9.671cm" svg:x="3.749cm" svg:y="2.683cm" draw:page-number="5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2" draw:layer="layout" svg:width="26.86cm" svg:height="16.257cm" svg:x="1.002cm" svg:y="3.403cm">
          <draw:text-box>
            <text:p text:style-name="P11"><text:span text:style-name="T1">#include &lt;stdlib.h&gt;</text:span></text:p>
            <text:p text:style-name="P11"><text:span text:style-name="T1">typedef int Item;//или някакъв друг тип (float, struct, ...)</text:span></text:p>
            <text:p text:style-name="P11"><text:span text:style-name="T1">typedef struct node * Link;//Link е указател към struct node</text:span></text:p>
            <text:p text:style-name="P11"><text:span text:style-name="T1">struct node {</text:span></text:p>
            <text:p text:style-name="P11"><text:span text:style-name="T1"><text:s text:c="2"/></text:span><text:span text:style-name="T1">Link prev;//връзка към предишния елемент</text:span></text:p>
            <text:p text:style-name="P11"><text:span text:style-name="T1"><text:s text:c="2"/></text:span><text:span text:style-name="T1">Item item;//съдържанието на дадения елемент</text:span></text:p>
            <text:p text:style-name="P11"><text:span text:style-name="T1"><text:s text:c="2"/></text:span><text:span text:style-name="T1">Link next;//връзка към следващия елемент</text:span></text:p>
            <text:p text:style-name="P11"><text:span text:style-name="T1">};</text:span></text:p>
            <text:p text:style-name="P11"><text:span text:style-name="T1">/* el1 и el3 са елементи от свързан списък. (el1 -&gt; el3)</text:span></text:p>
            <text:p text:style-name="P11"><text:span text:style-name="T1">x е този, който ще добавим след el1 */</text:span></text:p>
            <text:p text:style-name="P11"><text:span text:style-name="T1">int main () {</text:span></text:p>
            <text:p text:style-name="P11"><text:span text:style-name="T1"><text:s text:c="2"/></text:span><text:span text:style-name="T1">...</text:span></text:p>
            <text:p text:style-name="P11"><text:span text:style-name="T1"><text:tab/></text:span><text:span text:style-name="T1">Link x = (Link) malloc(sizeof(*x));//заделяме памет за x</text:span></text:p>
            <text:p text:style-name="P11"><text:span text:style-name="T1"><text:tab/></text:span><text:span text:style-name="T1">x-&gt;item = 6;//инициализираме стойността в елемента x</text:span></text:p>
            <text:p text:style-name="P11"><text:span text:style-name="T1"><text:tab/></text:span></text:p>
            <text:p text:style-name="P11"><text:span text:style-name="T1"><text:tab/></text:span><text:span text:style-name="T1">x-&gt;next = el1-&gt;next;</text:span><text:span text:style-name="T1"><text:tab/></text:span><text:span text:style-name="T1">//x сочи на където сочи и el1</text:span></text:p>
            <text:p text:style-name="P11"><text:span text:style-name="T1"><text:tab/></text:span><text:span text:style-name="T1">x-&gt;next-&gt;prev = x;</text:span><text:span text:style-name="T1"><text:tab/></text:span><text:span text:style-name="T1">//el3 научава, че преди него е x</text:span></text:p>
            <text:p text:style-name="P11"><text:span text:style-name="T1"><text:tab/></text:span><text:span text:style-name="T1">x-&gt;prev = el1;</text:span><text:span text:style-name="T1"><text:tab/></text:span><text:span text:style-name="T1"><text:tab/></text:span><text:span text:style-name="T1"><text:tab/></text:span><text:span text:style-name="T1">//преди x е el1</text:span></text:p>
            <text:p text:style-name="P11"><text:span text:style-name="T1"><text:tab/></text:span><text:span text:style-name="T1">el1-&gt;next = x;</text:span><text:span text:style-name="T1"><text:tab/></text:span><text:span text:style-name="T1"><text:tab/></text:span><text:span text:style-name="T1"><text:tab/></text:span><text:span text:style-name="T1">//el1 започва да сочи към x</text:span></text:p>
            <text:p text:style-name="P11"><text:span text:style-name="T15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ffffff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7-04-29T11:07:10</dc:date>
    <dc:language>bg-BG</dc:language>
    <meta:editing-cycles>1644</meta:editing-cycles>
    <meta:editing-duration>P2DT23H42M7S</meta:editing-duration>
    <meta:user-defined meta:name="Info 1"/>
    <meta:user-defined meta:name="Info 2"/>
    <meta:user-defined meta:name="Info 3"/>
    <meta:user-defined meta:name="Info 4"/>
    <meta:document-statistic meta:object-count="626"/>
  </office:meta>
</office:document-meta>
</file>