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4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P6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P7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  <style:style style:name="P8" style:family="paragraph" style:parent-style-name="Standard" style:list-style-name="WW8Num1">
      <style:paragraph-properties>
        <style:tab-stops>
          <style:tab-stop style:position="1.0909in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До</text:p>
      <text:p text:style-name="P3">Директора</text:p>
      <text:p text:style-name="P3">на ТУ-ЕС</text:p>
      <text:p text:style-name="P3">към ТУ-СОФИЯ</text:p>
      <text:p text:style-name="Standard"/>
      <text:p text:style-name="Standard"/>
      <text:p text:style-name="Standard"/>
      <text:p text:style-name="P2">Заявление</text:p>
      <text:p text:style-name="P1"/>
      <text:p text:style-name="P1"/>
      <text:p text:style-name="P1">от ___________________________________________________,</text:p>
      <text:p text:style-name="P1">/трите имена/</text:p>
      <text:p text:style-name="P1">ученик от 11______ клас, №_______, 2007/2008 г.</text:p>
      <text:p text:style-name="P1"/>
      <text:p text:style-name="Standard"/>
      <text:p text:style-name="Standard"/>
      <text:p text:style-name="Standard"><text:tab/>Господин Директор,</text:p>
      <text:p text:style-name="Standard"/>
      <text:p text:style-name="Standard"><text:tab/>Заявявам, че желая да бъда включен в извънкласния курс “Основи на Java и Eclipse”. Успехът ми по изискваните дисциплини е:</text:p>
      <text:list text:style-name="WW8Num1">
        <text:list-item>
          <text:p text:style-name="P5">Програмиране - 9 клас: _______________________</text:p>
        </text:list-item>
        <text:list-item>
          <text:p text:style-name="P5">Програмиране – 10 клас: _______________________</text:p>
        </text:list-item>
        <text:list-item>
          <text:p text:style-name="P5">Програмиране (учебна практика) – 10 клас: _______________</text:p>
          <text:p text:style-name="P5"/>
        </text:list-item>
      </text:list>
      <text:p text:style-name="Standard"/>
      <text:p text:style-name="Standard"/>
      <text:p text:style-name="Standard"/>
      <text:p text:style-name="Standard">Дата:<text:tab/><text:tab/><text:tab/><text:tab/><text:tab/><text:tab/><text:tab/><text:tab/>Подпис:__________________</text:p>
      <text:p text:style-name="Standard">Соф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Lucidasans2" svg:font-family="Lucidasans" style:font-pitch="variable"/>
    <style:font-face style:name="TimesET" svg:font-family="TimesE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bg" fo:country="BG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bg" fo:country="BG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4.3311in" fo:margin-right="0in" fo:text-indent="0in" style:auto-text-indent="false" fo:keep-with-next="always"/>
      <style:text-properties style:font-name="TimesET" fo:font-size="14pt" fo:font-weight="bold" style:font-size-asian="14pt" style:font-weight-asian="bold" style:font-weight-complex="bold"/>
    </style:style>
    <style:style style:name="WW8Num1z0" style:family="text">
      <style:text-properties style:font-name="Symbol"/>
    </style:style>
    <style:style style:name="Absatz-Standardschriftart" style:family="text"/>
    <style:style style:name="WW8Num2z0" style:family="text">
      <style:text-properties style:font-name="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space-before="0.840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0.9846in" fo:margin-right="0.984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ДО</dc:title>
    <meta:initial-creator>etu-es</meta:initial-creator>
    <meta:creation-date>2004-01-28T19:02:00</meta:creation-date>
    <dc:creator>lubomir chorbadjiev</dc:creator>
    <dc:date>2008-01-25T07:43:03</dc:date>
    <meta:print-date>2113-01-01T00:00:00</meta:print-date>
    <meta:editing-cycles>3</meta:editing-cycles>
    <meta:editing-duration>PT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55" meta:character-count="490"/>
  </office:meta>
</office:document-meta>
</file>