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HG Mincho Light J" svg:font-family="'HG Mincho Light J', msmincho" style:font-pitch="variable"/>
    <style:font-face style:name="Lucidasans2" svg:font-family="Lucidasans" style:font-pitch="variable"/>
    <style:font-face style:name="TimesET" svg:font-family="TimesE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margin-left="4in" fo:margin-right="0in" fo:text-indent="0in" style:auto-text-indent="false"/>
    </style:style>
    <style:style style:name="P4" style:family="paragraph" style:parent-style-name="Standard">
      <style:paragraph-properties>
        <style:tab-stops>
          <style:tab-stop style:position="1.0909in"/>
        </style:tab-stops>
      </style:paragraph-properties>
    </style:style>
    <style:style style:name="P5" style:family="paragraph" style:parent-style-name="Standard" style:list-style-name="WW8Num1">
      <style:paragraph-properties>
        <style:tab-stops>
          <style:tab-stop style:position="1.0909in"/>
        </style:tab-stops>
      </style:paragraph-properties>
    </style:style>
    <style:style style:name="P6" style:family="paragraph" style:parent-style-name="Standard" style:master-page-name="Standard">
      <style:paragraph-properties fo:margin-left="4in" fo:margin-right="0in" fo:text-indent="0in" style:auto-text-indent="false" style:page-number="auto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До</text:p>
      <text:p text:style-name="P3">Директора</text:p>
      <text:p text:style-name="P3">на ТУ-ЕС</text:p>
      <text:p text:style-name="P3">към ТУ-СОФИЯ</text:p>
      <text:p text:style-name="Standard"/>
      <text:p text:style-name="Standard"/>
      <text:p text:style-name="P2">Заявление</text:p>
      <text:p text:style-name="P1"/>
      <text:p text:style-name="P1"/>
      <text:p text:style-name="P1">от _____________________________________________________________,</text:p>
      <text:p text:style-name="P1">/трите имена/</text:p>
      <text:p text:style-name="P1">ученик от 11______ клас, №_______, 2007/2008 г.</text:p>
      <text:p text:style-name="P1"/>
      <text:p text:style-name="Standard"/>
      <text:p text:style-name="Standard"/>
      <text:p text:style-name="Standard"><text:tab/>Господин Директор,</text:p>
      <text:p text:style-name="Standard"/>
      <text:p text:style-name="Standard"><text:tab/>Заявявам, че желая да бъда разпределен в една от следните фирми за провеждане на <text:span text:style-name="T1">производствената ми практика</text:span> през месец юли 2008:</text:p>
      <text:p text:style-name="Standard"/>
      <text:p text:style-name="Standard">1. ..........................................................................................................................</text:p>
      <text:p text:style-name="Standard"/>
      <text:p text:style-name="Standard">2. ..........................................................................................................................</text:p>
      <text:p text:style-name="Standard"/>
      <text:p text:style-name="Standard">3. ..........................................................................................................................</text:p>
      <text:p text:style-name="Standard"/>
      <text:p text:style-name="Standard">4. ..........................................................................................................................</text:p>
      <text:p text:style-name="Standard"/>
      <text:p text:style-name="Standard">Успехът ми по специализиращите дисциплини е:</text:p>
      <text:list text:style-name="WW8Num1">
        <text:list-item>
          <text:p text:style-name="P5">Програмиране - 9 клас: <text:tab/><text:tab/><text:tab/><text:tab/>__________</text:p>
        </text:list-item>
        <text:list-item>
          <text:p text:style-name="P5">Програмиране – 10 клас: <text:tab/><text:tab/><text:tab/><text:tab/>__________</text:p>
        </text:list-item>
        <text:list-item>
          <text:p text:style-name="P5">Програмиране (учебна практика) – 10 клас:<text:tab/>__________</text:p>
        </text:list-item>
        <text:list-item>
          <text:p text:style-name="P5">ООП — 11 клас:<text:tab/><text:tab/><text:tab/><text:tab/><text:tab/>__________</text:p>
        </text:list-item>
        <text:list-item>
          <text:p text:style-name="P5">ООП (учебна проктика) — 11 клас:<text:tab/><text:tab/>__________</text:p>
        </text:list-item>
        <text:list-item>
          <text:p text:style-name="P5">ТП — 11 клас:<text:tab/><text:tab/><text:tab/><text:tab/><text:tab/><text:tab/>__________</text:p>
        </text:list-item>
        <text:list-item>
          <text:p text:style-name="P5">ТП (учебна практика) — 11 клас:<text:tab/><text:tab/><text:tab/>__________</text:p>
        </text:list-item>
        <text:list-item>
          <text:p text:style-name="P5">ОС — 11 клас:<text:tab/><text:tab/><text:tab/><text:tab/><text:tab/><text:tab/>__________</text:p>
        </text:list-item>
        <text:list-item>
          <text:p text:style-name="P5">ОС (учебна практика) — 11 клас:<text:tab/><text:tab/><text:tab/>__________</text:p>
        </text:list-item>
      </text:list>
      <text:p text:style-name="P4">Допълнителни курсове (CCNA, Java и Eclipse, Lotus, и т.н.):</text:p>
      <text:p text:style-name="P4"/>
      <text:p text:style-name="P4">_________________________________________________________________</text:p>
      <text:p text:style-name="P4"/>
      <text:p text:style-name="Standard">Дата:<text:tab/><text:tab/><text:tab/><text:tab/><text:tab/><text:tab/><text:tab/><text:tab/>Подпис:__________________</text:p>
      <text:p text:style-name="Standard">Софи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HG Mincho Light J" svg:font-family="'HG Mincho Light J', msmincho" style:font-pitch="variable"/>
    <style:font-face style:name="Lucidasans2" svg:font-family="Lucidasans" style:font-pitch="variable"/>
    <style:font-face style:name="TimesET" svg:font-family="TimesE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bg" fo:country="BG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bg" fo:country="BG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HG Mincho Light J" style:font-size-asian="14pt" style:font-name-complex="Lucidasans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4.3311in" fo:margin-right="0in" fo:text-indent="0in" style:auto-text-indent="false" fo:keep-with-next="always"/>
      <style:text-properties style:font-name="TimesET" fo:font-size="14pt" fo:font-weight="bold" style:font-size-asian="14pt" style:font-weight-asian="bold" style:font-weight-complex="bold"/>
    </style:style>
    <style:style style:name="WW8Num1z0" style:family="text">
      <style:text-properties style:font-name="Symbol"/>
    </style:style>
    <style:style style:name="Absatz-Standardschriftart" style:family="text"/>
    <style:style style:name="WW8Num2z0" style:family="text">
      <style:text-properties style:font-name="Symbol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bullet text:level="1" text:style-name="WW8Num1z0" style:num-suffix="." text:bullet-char="·">
        <style:list-level-properties text:space-before="0.8409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1in" fo:margin-bottom="1in" fo:margin-left="0.9846in" fo:margin-right="0.9846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dc:title>ДО</dc:title>
    <meta:initial-creator>etu-es</meta:initial-creator>
    <meta:creation-date>2004-01-28T19:02:00</meta:creation-date>
    <dc:creator>Lubomir Chorbadjiev</dc:creator>
    <dc:date>2008-06-24T08:34:22</dc:date>
    <meta:print-date>2113-01-01T00:00:00</meta:print-date>
    <meta:editing-cycles>15</meta:editing-cycles>
    <meta:editing-duration>PT2H23M1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8" meta:word-count="99" meta:character-count="1372"/>
  </office:meta>
</office:document-meta>
</file>