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4in" fo:margin-right="0in" fo:text-indent="0in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4in" fo:margin-right="0in" fo:text-indent="0in" style:auto-text-indent="false" style:page-number="auto"/>
      <style:text-properties fo:font-weight="bold" style:font-weight-asian="bold"/>
    </style:style>
    <style:style style:name="P5" style:family="paragraph" style:parent-style-name="Standard" style:list-style-name="WW8Num1">
      <style:paragraph-properties fo:margin-left="-0.5in" fo:margin-right="0in" fo:text-indent="0in" style:auto-text-indent="false">
        <style:tab-stops>
          <style:tab-stop style:position="0.5909in"/>
        </style:tab-stops>
      </style:paragraph-properties>
    </style:style>
    <style:style style:name="P6" style:family="paragraph" style:parent-style-name="Standard">
      <style:paragraph-properties fo:margin-left="0.3409in" fo:margin-right="0in" fo:text-indent="0in" style:auto-text-indent="false">
        <style:tab-stops>
          <style:tab-stop style:position="0.5909in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</text:p>
      <text:p text:style-name="P3">Директора</text:p>
      <text:p text:style-name="P3">на ТУ-ЕС</text:p>
      <text:p text:style-name="P3">към ТУ-СОФИЯ</text:p>
      <text:p text:style-name="Standard"/>
      <text:p text:style-name="P2">Заявление</text:p>
      <text:p text:style-name="P1"/>
      <text:p text:style-name="P1"/>
      <text:p text:style-name="P1">от ___________________________________________________,</text:p>
      <text:p text:style-name="P1">/трите имена/</text:p>
      <text:p text:style-name="P1">ученик от 11______ клас, №_______, 2007/2008 г.</text:p>
      <text:p text:style-name="P1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разпределен в една от следните фирми за провеждане на <text:span text:style-name="T1">производствената ми практика</text:span> през месец юли 2008:</text:p>
      <text:p text:style-name="Standard"/>
      <text:p text:style-name="Standard">1. ..........................................................................................................................</text:p>
      <text:p text:style-name="Standard"/>
      <text:p text:style-name="Standard">2. ..........................................................................................................................</text:p>
      <text:p text:style-name="Standard"/>
      <text:p text:style-name="Standard">3. ..........................................................................................................................</text:p>
      <text:p text:style-name="Standard"/>
      <text:p text:style-name="Standard">4. ..........................................................................................................................</text:p>
      <text:p text:style-name="Standard"/>
      <text:p text:style-name="Standard">Успехът ми по специализиращите дисциплини е:</text:p>
      <text:list text:style-name="WW8Num1">
        <text:list-item>
          <text:p text:style-name="P5"><text:span text:style-name="T2">Електротехника и ел</text:span><text:span text:style-name="T3">.</text:span><text:span text:style-name="T2"> измервания</text:span> – 9 клас:<text:span text:style-name="T5"><text:tab/><text:tab/><text:tab/><text:tab/></text:span>__________</text:p>
        </text:list-item>
        <text:list-item>
          <text:p text:style-name="P5"><text:span text:style-name="T2">Електротехника и ел</text:span><text:span text:style-name="T3">.</text:span><text:span text:style-name="T2"> измервания</text:span> <text:span text:style-name="T5">(</text:span>учебна практика<text:span text:style-name="T5">)</text:span> – 9 клас: <text:span text:style-name="T5"><text:tab/></text:span>__________</text:p>
        </text:list-item>
        <text:list-item>
          <text:p text:style-name="P5"><text:span text:style-name="T2">Електр</text:span><text:span text:style-name="T4">онни елементи</text:span> – 9 клас:<text:span text:style-name="T5"><text:tab/><text:tab/><text:tab/><text:tab/><text:tab/></text:span>__________</text:p>
        </text:list-item>
        <text:list-item>
          <text:p text:style-name="P5"><text:span text:style-name="T2">Електр</text:span><text:span text:style-name="T3">онни елементи</text:span> –10 клас:<text:span text:style-name="T5"><text:tab/><text:tab/><text:tab/><text:tab/><text:tab/></text:span>__________</text:p>
        </text:list-item>
        <text:list-item>
          <text:p text:style-name="P5"><text:span text:style-name="T2">Електр</text:span><text:span text:style-name="T3">онни елементи</text:span> <text:span text:style-name="T5">(</text:span>учебна практика<text:span text:style-name="T5">) </text:span>–10 клас: <text:tab/><text:span text:style-name="T5"><text:tab/></text:span>__________</text:p>
        </text:list-item>
        <text:list-item>
          <text:p text:style-name="P5"><text:span text:style-name="T2">Аналогова схемотехника </text:span>– 10 клас:<text:tab/><text:tab/><text:tab/><text:tab/><text:tab/>__________</text:p>
        </text:list-item>
        <text:list-item>
          <text:p text:style-name="P5"><text:span text:style-name="T2">Аналогова схемотехника </text:span>(учебна практика)<text:span text:style-name="T2"> </text:span>– 10 клас:<text:tab/><text:tab/>__________</text:p>
        </text:list-item>
        <text:list-item>
          <text:p text:style-name="P5"><text:span text:style-name="T2">Импулсна</text:span><text:span text:style-name="T3"> и</text:span><text:span text:style-name="T2"> цифрова схемотехника </text:span>– 10 клас:<text:tab/><text:tab/><text:tab/>__________</text:p>
        </text:list-item>
        <text:list-item>
          <text:p text:style-name="P5"><text:span text:style-name="T2">Импулсна</text:span><text:span text:style-name="T3"> и</text:span><text:span text:style-name="T2"> цифрова схемотехника </text:span>– 11 клас:<text:tab/><text:tab/><text:tab/>__________</text:p>
        </text:list-item>
        <text:list-item>
          <text:p text:style-name="P5"><text:span text:style-name="T2">Импулсна</text:span><text:span text:style-name="T3"> и</text:span><text:span text:style-name="T2"> цифрова схемотехника </text:span>(учебна практика)– 11 клас:<text:tab/>__________</text:p>
        </text:list-item>
        <text:list-item>
          <text:p text:style-name="P5"><text:span text:style-name="T2">Компютърни архитектури</text:span> – 11 клас:<text:tab/><text:tab/><text:tab/><text:tab/>__________</text:p>
        </text:list-item>
        <text:list-item>
          <text:p text:style-name="P5"><text:span text:style-name="T2">Компютърни архитектури</text:span> (учебна практика) – 11 клас:<text:tab/><text:tab/>__________</text:p>
        </text:list-item>
        <text:list-item>
          <text:p text:style-name="P5"><text:span text:style-name="T2">АПЕ<text:tab/></text:span>– 11 клас:<text:span text:style-name="T2"><text:tab/><text:tab/><text:tab/><text:tab/><text:tab/><text:tab/><text:tab/></text:span>__________</text:p>
        </text:list-item>
        <text:list-item>
          <text:p text:style-name="P5"><text:span text:style-name="T2">АПЕ<text:tab/></text:span>(учебна практика) – 11 клас:<text:span text:style-name="T2"><text:tab/><text:tab/><text:tab/><text:tab/></text:span>__________</text:p>
        </text:list-item>
        <text:list-item>
          <text:p text:style-name="P5"><text:span text:style-name="T2">Компютърна периферия </text:span>– 11 клас:<text:span text:style-name="T2"><text:tab/><text:tab/><text:tab/><text:tab/><text:tab/></text:span>__________</text:p>
        </text:list-item>
        <text:list-item>
          <text:p text:style-name="P5"><text:span text:style-name="T2">Компютърна периферия </text:span>(учебна практика) – 11 клас:<text:span text:style-name="T2"><text:tab/><text:tab/></text:span>__________</text:p>
        </text:list-item>
        <text:list-item>
          <text:p text:style-name="P5"><text:span text:style-name="T2">Електронни измервания </text:span>– 11 клас:<text:span text:style-name="T2"><text:tab/><text:tab/><text:tab/><text:tab/><text:tab/></text:span>__________</text:p>
        </text:list-item>
      </text:list>
      <text:p text:style-name="P6"/>
      <text:p text:style-name="P6"/>
      <text:p text:style-name="Standard">Дата:<text:tab/><text:tab/><text:tab/><text:tab/><text:tab/><text:tab/><text:tab/><text:tab/>Подпис:__________________</text:p>
      <text:p text:style-name="Standard">Соф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bg" fo:country="BG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3311in" fo:margin-right="0in" fo:text-indent="0in" style:auto-text-indent="false" fo:keep-with-next="always"/>
      <style:text-properties style:font-name="TimesET" fo:font-size="14pt" fo:font-weight="bold" style:font-size-asian="14pt" style:font-weight-asian="bold" style:font-weight-complex="bold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ДО</dc:title>
    <meta:initial-creator>etu-es</meta:initial-creator>
    <meta:creation-date>2008-06-25T17:23:00</meta:creation-date>
    <dc:creator>Stela Stefanova</dc:creator>
    <dc:date>2008-06-25T17:46:00</dc:date>
    <meta:print-date>2113-01-01T00:00:00</meta:print-date>
    <meta:editing-cycles>29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45" meta:character-count="1798"/>
  </office:meta>
</office:document-meta>
</file>