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До</text:p>
      <text:p text:style-name="P3">Директора</text:p>
      <text:p text:style-name="P3">на ТУ-ЕС</text:p>
      <text:p text:style-name="P3">към ТУ-СОФИЯ</text:p>
      <text:p text:style-name="Standard"/>
      <text:p text:style-name="Standard"/>
      <text:p text:style-name="Standard"/>
      <text:p text:style-name="P1">Заявление</text:p>
      <text:p text:style-name="P2"/>
      <text:p text:style-name="P2"/>
      <text:p text:style-name="P2">от ___________________________________________________,</text:p>
      <text:p text:style-name="P2">/трите имена/</text:p>
      <text:p text:style-name="P2">ученик от ____________ клас, №_______, 2009/2010 г.</text:p>
      <text:p text:style-name="P2"/>
      <text:p text:style-name="Standard"/>
      <text:p text:style-name="Standard"/>
      <text:p text:style-name="Standard"><text:tab/>Господин Директор,</text:p>
      <text:p text:style-name="Standard"/>
      <text:p text:style-name="Standard"><text:tab/>Заявявам, че желая да бъда включен в кръжок по „<text:span text:style-name="T1">Разработване на софтуер с отворен код</text:span>“. Успехът ми по изискваните дисциплини е:</text:p>
      <text:list xml:id="list1749869899" text:style-name="WW8Num1">
        <text:list-item>
          <text:p text:style-name="P5"><text:span text:style-name="T1">9 клас</text:span>: Програмиране (първи срок): <text:tab/><text:tab/>_______________________</text:p>
        </text:list-item>
        <text:list-item>
          <text:p text:style-name="P5"><text:span text:style-name="T1">9 клас:</text:span> Информационни технологии <text:tab/><text:tab/>_______________________</text:p>
          <text:p text:style-name="P5"/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<text:tab/><text:tab/>Подпис:____________________</text:p>
      <text:p text:style-name="Standard">Дата:_____________</text:p>
      <text:p text:style-name="Standard">Софи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bomir Chorbadjiev</meta:initial-creator>
    <meta:creation-date>2009-01-25T18:30:00</meta:creation-date>
    <meta:generator>OpenOffice.org/3.1$Linux OpenOffice.org_project/310m19$Build-9420</meta:generator>
    <dc:date>2009-10-23T21:59:43</dc:date>
    <dc:creator>Lubomir Chorbadjiev</dc:creator>
    <meta:editing-duration>PT00H44M51S</meta:editing-duration>
    <meta:editing-cycles>8</meta:editing-cycles>
    <meta:document-statistic meta:table-count="0" meta:image-count="0" meta:object-count="0" meta:page-count="1" meta:paragraph-count="15" meta:word-count="59" meta:character-count="485"/>
    <meta:user-defined meta:name="Info 1"/>
    <meta:user-defined meta:name="Info 2"/>
    <meta:user-defined meta:name="Info 3"/>
    <meta:user-defined meta:name="Info 4"/>
  </office:meta>
</office:document-meta>
</file>