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1.0909in"/>
        </style:tab-stops>
      </style:paragraph-properties>
    </style:style>
    <style:style style:name="P4" style:family="paragraph" style:parent-style-name="Standard">
      <style:paragraph-properties fo:margin-left="4in" fo:margin-right="0in" fo:text-indent="0in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 style:list-style-name="WW8Num1">
      <style:paragraph-properties>
        <style:tab-stops>
          <style:tab-stop style:position="1.0909in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До</text:p>
      <text:p text:style-name="P4">Директора</text:p>
      <text:p text:style-name="P4">на ТУ-ЕС</text:p>
      <text:p text:style-name="P4">към ТУ-СОФИЯ</text:p>
      <text:p text:style-name="Standard"/>
      <text:p text:style-name="Standard"/>
      <text:p text:style-name="Standard"/>
      <text:p text:style-name="P1">Заявление</text:p>
      <text:p text:style-name="P2"/>
      <text:p text:style-name="P2"/>
      <text:p text:style-name="P2">от ___________________________________________________,</text:p>
      <text:p text:style-name="P2">/трите имена/</text:p>
      <text:p text:style-name="P2">ученик от ______ клас, №_______, 2009/2010 г.</text:p>
      <text:p text:style-name="P2"/>
      <text:p text:style-name="Standard"/>
      <text:p text:style-name="Standard"/>
      <text:p text:style-name="Standard"><text:tab/>Господин Директор,</text:p>
      <text:p text:style-name="Standard"/>
      <text:p text:style-name="Standard"><text:tab/>Заявявам, че желая да бъда включен в кръжок „WEB програмиране с PHP и MySQL“. Успехът ми по изискваните дисциплини е:</text:p>
      <text:list xml:id="list1900464288" text:style-name="WW8Num1">
        <text:list-item>
          <text:p text:style-name="P6">Програмиране – 10 клас: <text:tab/><text:tab/><text:tab/>_______________________</text:p>
        </text:list-item>
        <text:list-item>
          <text:p text:style-name="P6">Програмиране (практика) — 10 клас: <text:tab/>_______________________</text:p>
        </text:list-item>
      </text:list>
      <text:p text:style-name="P3"/>
      <text:list xml:id="list1136187834" text:continue-numbering="true" text:style-name="WW8Num1">
        <text:list-header>
          <text:p text:style-name="P6"/>
        </text:list-header>
      </text:list>
      <text:p text:style-name="Standard"/>
      <text:p text:style-name="Standard"/>
      <text:p text:style-name="Standard"/>
      <text:p text:style-name="Standard"><text:tab/><text:tab/><text:tab/><text:tab/><text:tab/><text:tab/><text:tab/><text:tab/><text:tab/>Подпис:____________________</text:p>
      <text:p text:style-name="Standard">Дата:_____________</text:p>
      <text:p text:style-name="Standard">София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bg" fo:country="BG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WW8Num1z0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·">
        <style:list-level-properties text:space-before="0.8409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ubomir Chorbadjiev</meta:initial-creator>
    <meta:creation-date>2009-01-25T18:30:00</meta:creation-date>
    <meta:generator>OpenOffice.org/3.1$Linux OpenOffice.org_project/310m19$Build-9420</meta:generator>
    <dc:date>2009-10-20T09:48:42</dc:date>
    <dc:creator>Lubomir Chorbadjiev</dc:creator>
    <meta:editing-duration>PT00H34M31S</meta:editing-duration>
    <meta:editing-cycles>6</meta:editing-cycles>
    <meta:document-statistic meta:table-count="0" meta:image-count="0" meta:object-count="0" meta:page-count="1" meta:paragraph-count="15" meta:word-count="58" meta:character-count="460"/>
    <meta:user-defined meta:name="Info 1"/>
    <meta:user-defined meta:name="Info 2"/>
    <meta:user-defined meta:name="Info 3"/>
    <meta:user-defined meta:name="Info 4"/>
  </office:meta>
</office:document-meta>
</file>