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 Mincho Light J" svg:font-family="'HG Mincho Light J', msmincho" style:font-pitch="variable"/>
    <style:font-face style:name="Lucidasans" svg:font-family="Lucidasans" style:font-pitch="variable"/>
    <style:font-face style:name="TimesET" svg:font-family="TimesET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>
        <style:tab-stops>
          <style:tab-stop style:position="1.0909in"/>
        </style:tab-stops>
      </style:paragraph-properties>
    </style:style>
    <style:style style:name="P4" style:family="paragraph" style:parent-style-name="Standard" style:list-style-name="WW8Num2">
      <style:paragraph-properties>
        <style:tab-stops>
          <style:tab-stop style:position="1.0909in"/>
        </style:tab-stops>
      </style:paragraph-properties>
    </style:style>
    <style:style style:name="P5" style:family="paragraph" style:parent-style-name="Standard" style:list-style-name="WW8Num2">
      <style:paragraph-properties>
        <style:tab-stops>
          <style:tab-stop style:position="1.0909in"/>
        </style:tab-stops>
      </style:paragraph-properties>
      <style:text-properties officeooo:rsid="000af529" officeooo:paragraph-rsid="000af529"/>
    </style:style>
    <style:style style:name="P6" style:family="paragraph" style:parent-style-name="Standard">
      <style:paragraph-properties fo:margin-left="4in" fo:margin-right="0in" fo:text-indent="0in" style:auto-text-indent="false"/>
      <style:text-properties fo:font-weight="bold" style:font-weight-asian="bold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0af529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af529" style:font-style-asian="italic" style:font-style-complex="italic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0af529"/>
    </style:style>
    <style:style style:name="T8" style:family="text">
      <style:text-properties officeooo:rsid="000af52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До</text:p>
      <text:p text:style-name="P6">Директора</text:p>
      <text:p text:style-name="P6">на ТУ-ЕС</text:p>
      <text:p text:style-name="P6">към ТУ-СОФИЯ</text:p>
      <text:p text:style-name="Standard"/>
      <text:p text:style-name="P2">Заявление</text:p>
      <text:p text:style-name="P1"/>
      <text:p text:style-name="P1"/>
      <text:p text:style-name="P1">от ___________________________________________________,</text:p>
      <text:p text:style-name="P1">/трите имена/</text:p>
      <text:p text:style-name="P1">ученик от 11______ клас, №_______, 201<text:span text:style-name="T8">4</text:span>/20<text:span text:style-name="T2">1</text:span><text:span text:style-name="T3">5</text:span> г.</text:p>
      <text:p text:style-name="P1"/>
      <text:p text:style-name="Standard"/>
      <text:p text:style-name="Standard"><text:tab/><text:span text:style-name="T8">Госпожо</text:span> Директор,</text:p>
      <text:p text:style-name="Standard"/>
      <text:p text:style-name="Standard"><text:tab/>Заявявам, че желая да бъда разпределен в една от следните фирми за провеждане на <text:span text:style-name="T5">учебната</text:span><text:span text:style-name="T4"> ми практика</text:span> през месец юли 20<text:span text:style-name="T6">1</text:span><text:span text:style-name="T7">5</text:span>:</text:p>
      <text:p text:style-name="Standard"/>
      <text:p text:style-name="Standard"/>
      <text:p text:style-name="Standard">1. ..........................................................................................................................</text:p>
      <text:p text:style-name="Standard"/>
      <text:p text:style-name="Standard"/>
      <text:p text:style-name="Standard">2. ..........................................................................................................................</text:p>
      <text:p text:style-name="Standard"/>
      <text:p text:style-name="Standard"/>
      <text:p text:style-name="Standard">3. ..........................................................................................................................</text:p>
      <text:p text:style-name="Standard"/>
      <text:p text:style-name="Standard"/>
      <text:p text:style-name="Standard">4. ..........................................................................................................................</text:p>
      <text:p text:style-name="Standard"/>
      <text:p text:style-name="Standard"/>
      <text:p text:style-name="Standard">Успехът ми по специализиращите дисциплини е:</text:p>
      <text:p text:style-name="P3"/>
      <text:list xml:id="list6524893455990600112" text:style-name="WW8Num2">
        <text:list-item>
          <text:p text:style-name="P5">ПО – 10 клас:<text:tab/><text:tab/><text:tab/><text:tab/><text:tab/>__________</text:p>
        </text:list-item>
        <text:list-item>
          <text:p text:style-name="P5">ПО – 10 клас:<text:tab/><text:tab/><text:tab/><text:tab/><text:tab/>__________</text:p>
        </text:list-item>
        <text:list-item>
          <text:p text:style-name="P4">ООП — 11 клас:<text:tab/><text:tab/><text:tab/><text:tab/><text:tab/>__________</text:p>
        </text:list-item>
        <text:list-item>
          <text:p text:style-name="P4">ООП (учебна практика) — 11 клас:<text:tab/><text:tab/>__________</text:p>
        </text:list-item>
        <text:list-item>
          <text:p text:style-name="P4">ТП — 11 клас:<text:tab/><text:tab/><text:tab/><text:tab/><text:tab/>__________</text:p>
        </text:list-item>
        <text:list-item>
          <text:p text:style-name="P4">ТП (учебна практика) — 11 клас:<text:tab/><text:tab/><text:tab/>__________</text:p>
        </text:list-item>
        <text:list-item>
          <text:p text:style-name="P4">ОС — 11 клас:<text:tab/><text:tab/><text:tab/><text:tab/><text:tab/>__________</text:p>
        </text:list-item>
        <text:list-item>
          <text:p text:style-name="P4">ОС (учебна практика) — 11 клас:<text:tab/><text:tab/><text:tab/>__________</text:p>
        </text:list-item>
      </text:list>
      <text:p text:style-name="P3"/>
      <text:p text:style-name="Standard"/>
      <text:p text:style-name="Standard">Дата:<text:tab/><text:tab/><text:tab/><text:tab/><text:tab/><text:tab/><text:tab/><text:tab/>Подпис:__________________</text:p>
      <text:p text:style-name="Standard">Софи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G Mincho Light J" svg:font-family="'HG Mincho Light J', msmincho" style:font-pitch="variable"/>
    <style:font-face style:name="Lucidasans" svg:font-family="Lucidasans" style:font-pitch="variable"/>
    <style:font-face style:name="TimesET" svg:font-family="TimesET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bg" fo:country="BG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HG Mincho Light J" style:font-family-asian="'HG Mincho Light J', msmincho" style:font-pitch-asian="variable" style:font-size-asian="14pt" style:font-name-complex="Lucidasans" style:font-family-complex="Lucida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ucidasans" style:font-family-complex="Lucidasans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Lucidasans" style:font-family-complex="Lucidasan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4.3311in" fo:margin-right="0in" fo:text-indent="0in" style:auto-text-indent="false" fo:keep-with-next="always"/>
      <style:text-properties style:font-name="TimesET" fo:font-family="TimesET, 'Times New Roman'" style:font-pitch="variable" fo:font-size="14pt" fo:font-weight="bold" style:font-size-asian="14pt" style:font-weight-asian="bold" style:font-name-complex="TimesET" style:font-family-complex="TimesET, 'Times New Roman'" style:font-pitch-complex="variable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27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</dc:title>
    <meta:initial-creator>etu-es</meta:initial-creator>
    <meta:creation-date>2009-06-16T17:35:00</meta:creation-date>
    <dc:creator>sas</dc:creator>
    <dc:date>2010-06-17T18:03:00</dc:date>
    <meta:print-date>2113-01-01T00:00:00</meta:print-date>
    <meta:editing-cycles>7</meta:editing-cycles>
    <meta:editing-duration>PT2M</meta:editing-duration>
    <meta:generator>LibreOffice/4.2.8.2$Linux_X86_64 LibreOffice_project/420m0$Build-2</meta:generator>
    <meta:document-statistic meta:table-count="0" meta:image-count="0" meta:object-count="0" meta:page-count="1" meta:paragraph-count="25" meta:word-count="104" meta:character-count="1164" meta:non-whitespace-character-count="1051"/>
  </office:meta>
</office:document-meta>
</file>